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Journal" svg:font-family="Journal,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1cm" table:align="left" style:writing-mode="lr-tb"/>
    </style:style>
    <style:style style:name="Таблица1.A" style:family="table-column">
      <style:table-column-properties style:column-width="10.827cm"/>
    </style:style>
    <style:style style:name="Таблица1.B" style:family="table-column">
      <style:table-column-properties style:column-width="5.683cm"/>
    </style:style>
    <style:style style:name="Таблица1.1" style:family="table-row">
      <style:table-row-properties style:min-row-height="0.515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24cm" fo:margin-left="1.27cm" table:align="left" style:writing-mode="lr-tb"/>
    </style:style>
    <style:style style:name="Таблица2.A" style:family="table-column">
      <style:table-column-properties style:column-width="1.688cm"/>
    </style:style>
    <style:style style:name="Таблица2.B" style:family="table-column">
      <style:table-column-properties style:column-width="5.932cm"/>
    </style:style>
    <style:style style:name="Таблица2.C" style:family="table-column">
      <style:table-column-properties style:column-width="7.6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row">
      <style:table-row-properties style:min-row-height="0.256cm" style:keep-together="true" fo:keep-together="auto"/>
    </style:style>
    <style:style style:name="Таблица3" style:family="table">
      <style:table-properties style:width="15.109cm" fo:margin-left="0.635cm" table:align="left" style:writing-mode="lr-tb"/>
    </style:style>
    <style:style style:name="Таблица3.A" style:family="table-column">
      <style:table-column-properties style:column-width="6.668cm"/>
    </style:style>
    <style:style style:name="Таблица3.B" style:family="table-column">
      <style:table-column-properties style:column-width="8.44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8pt" fo:letter-spacing="0.035cm" fo:font-weight="bold" style:font-size-asian="8pt" style:font-weight-asian="bold" style:font-name-complex="Arial1" style:font-size-complex="8pt"/>
    </style:style>
    <style:style style:name="P3" style:family="paragraph" style:parent-style-name="Standard">
      <style:paragraph-properties fo:text-align="justify" style:justify-single-word="false"/>
      <style:text-properties style:font-name="Times New Roman" fo:font-size="8pt" fo:letter-spacing="0.035cm" style:font-size-asian="8pt" style:font-name-complex="Arial1"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Arial1" style:font-size-complex="8pt"/>
    </style:style>
    <style:style style:name="P5" style:family="paragraph" style:parent-style-name="Standard">
      <style:paragraph-properties fo:text-align="justify" style:justify-single-word="false">
        <style:tab-stops>
          <style:tab-stop style:position="7.502cm"/>
          <style:tab-stop style:position="8.752cm"/>
        </style:tab-stops>
      </style:paragraph-properties>
      <style:text-properties style:font-name="Times New Roman" fo:font-size="8pt" style:font-size-asian="8pt" style:font-name-complex="Arial1" style:font-size-complex="8pt"/>
    </style:style>
    <style:style style:name="P6" style:family="paragraph" style:parent-style-name="Standard">
      <style:paragraph-properties fo:text-align="justify" style:justify-single-word="false">
        <style:tab-stops>
          <style:tab-stop style:position="1.251cm"/>
        </style:tab-stops>
      </style:paragraph-properties>
      <style:text-properties style:font-name="Times New Roman" fo:font-size="8pt" style:font-size-asian="8pt" style:font-name-complex="Arial1" style:font-size-complex="8pt"/>
    </style:style>
    <style:style style:name="P7" style:family="paragraph" style:parent-style-name="Standard">
      <style:paragraph-properties fo:text-align="justify" style:justify-single-word="false" style:snap-to-layout-grid="false"/>
      <style:text-properties style:font-name="Times New Roman" fo:font-size="8pt" style:font-size-asian="8pt" style:font-name-complex="Arial1" style:font-size-complex="8pt"/>
    </style:style>
    <style:style style:name="P8" style:family="paragraph" style:parent-style-name="Standard">
      <style:paragraph-properties fo:text-align="center" style:justify-single-word="false"/>
      <style:text-properties style:font-name="Times New Roman" fo:font-size="8pt" style:font-size-asian="8pt" style:font-name-complex="Arial1" style:font-size-complex="8pt"/>
    </style:style>
    <style:style style:name="P9" style:family="paragraph" style:parent-style-name="Standard">
      <style:paragraph-properties fo:text-align="center" style:justify-single-word="false"/>
      <style:text-properties style:font-name="Times New Roman" fo:font-size="8pt" style:font-size-asian="8pt" style:font-size-complex="8pt"/>
    </style:style>
    <style:style style:name="P10" style:family="paragraph" style:parent-style-name="Standard">
      <style:paragraph-properties fo:text-align="justify" style:justify-single-word="false"/>
      <style:text-properties style:font-name="Times New Roman" fo:font-size="8pt" style:font-size-asian="8pt" style:font-size-complex="8pt"/>
    </style:style>
    <style:style style:name="P11" style:family="paragraph" style:parent-style-name="Standard">
      <style:paragraph-properties fo:text-align="justify" style:justify-single-word="false">
        <style:tab-stops>
          <style:tab-stop style:position="7.502cm"/>
          <style:tab-stop style:position="8.752cm"/>
        </style:tab-stops>
      </style:paragraph-properties>
      <style:text-properties style:font-name="Times New Roman" fo:font-size="8pt" style:font-size-asian="8pt" style:font-size-complex="8pt"/>
    </style:style>
    <style:style style:name="P12" style:family="paragraph" style:parent-style-name="Standard">
      <style:text-properties style:font-name="Times New Roman" fo:font-size="8pt" fo:font-weight="bold" style:font-size-asian="8pt" style:font-weight-asian="bold" style:font-name-complex="Arial1" style:font-size-complex="8pt"/>
    </style:style>
    <style:style style:name="P13" style:family="paragraph" style:parent-style-name="Standard">
      <style:paragraph-properties fo:text-align="center" style:justify-single-word="false"/>
      <style:text-properties style:font-name="Times New Roman" fo:font-size="8pt" fo:font-weight="bold" style:font-size-asian="8pt" style:font-weight-asian="bold" style:font-name-complex="Arial1" style:font-size-complex="8pt"/>
    </style:style>
    <style:style style:name="P14" style:family="paragraph" style:parent-style-name="Standard">
      <style:paragraph-properties fo:text-align="justify" style:justify-single-word="false"/>
      <style:text-properties style:font-name="Times New Roman" fo:font-size="8pt" fo:font-weight="bold" style:font-size-asian="8pt" style:font-weight-asian="bold" style:font-name-complex="Arial1" style:font-size-complex="8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8pt" fo:font-weight="bold" style:font-size-asian="8pt" style:font-weight-asian="bold" style:font-name-complex="Arial1" style:font-size-complex="8pt"/>
    </style:style>
    <style:style style:name="P16"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Arial1" style:font-size-complex="8pt"/>
    </style:style>
    <style:style style:name="P17"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Arial1" style:font-size-complex="8pt" style:font-weight-complex="bold"/>
    </style:style>
    <style:style style:name="P18"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style:font-size-asian="8pt" style:font-name-complex="Arial1" style:font-size-complex="8pt"/>
    </style:style>
    <style:style style:name="P19" style:family="paragraph" style:parent-style-name="Standard">
      <style:paragraph-properties fo:text-align="justify" style:justify-single-word="false" style:text-autospace="none"/>
      <style:text-properties fo:color="#000000" style:font-name="Times New Roman" fo:font-size="8pt" style:font-size-asian="8pt" style:font-name-complex="Arial1" style:font-size-complex="8pt"/>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Footnote">
      <style:paragraph-properties fo:text-align="justify" style:justify-single-word="false" style:snap-to-layout-grid="false"/>
      <style:text-properties style:font-name="Times New Roman" fo:font-size="8pt" style:font-size-asian="8pt" style:font-name-complex="Arial1" style:font-size-complex="8pt"/>
    </style:style>
    <style:style style:name="P22" style:family="paragraph" style:parent-style-name="Footnote">
      <style:paragraph-properties fo:text-align="end" style:justify-single-word="false" style:snap-to-layout-grid="false"/>
      <style:text-properties style:font-name="Times New Roman" fo:font-size="8pt" style:font-size-asian="8pt" style:font-name-complex="Arial1" style:font-size-complex="8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8pt" fo:font-weight="bold" style:font-size-asian="8pt" style:font-weight-asian="bold" style:font-name-complex="Arial1" style:font-size-complex="8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8pt" fo:font-weight="bold" style:font-size-asian="8pt" style:font-weight-asian="bold" style:font-name-complex="Arial1" style:font-size-complex="8pt"/>
    </style:style>
    <style:style style:name="P25"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26" style:family="paragraph" style:parent-style-name="Text_20_body_20_indent">
      <style:paragraph-properties fo:margin-left="0cm" fo:margin-right="0cm" fo:margin-top="0cm" fo:margin-bottom="0cm" fo:text-align="justify" style:justify-single-word="false" fo:text-indent="0cm" style:auto-text-indent="false"/>
      <style:text-properties style:font-name="Times New Roman" fo:font-size="8pt" style:font-size-asian="8pt" style:font-name-complex="Arial1" style:font-size-complex="8pt"/>
    </style:style>
    <style:style style:name="P27"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style:font-name="Times New Roman" fo:font-size="8pt" style:font-size-asian="8pt" style:font-name-complex="Arial1" style:font-size-complex="8pt"/>
    </style:style>
    <style:style style:name="P28" style:family="paragraph" style:parent-style-name="Text_20_body_20_indent">
      <style:paragraph-properties fo:margin-left="0cm" fo:margin-right="0cm" fo:margin-top="0cm" fo:margin-bottom="0cm" fo:text-align="justify" style:justify-single-word="false" fo:text-indent="0cm" style:auto-text-indent="false"/>
      <style:text-properties style:font-name="Times New Roman" fo:font-size="8pt" fo:font-style="normal" fo:font-weight="normal" fo:background-color="transparent" style:font-size-asian="8pt" style:font-style-asian="normal" style:font-weight-asian="normal" style:font-name-complex="Arial1" style:font-size-complex="8pt" style:font-style-complex="normal" style:font-weight-complex="normal"/>
    </style:style>
    <style:style style:name="P29"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fo:font-size="8pt" style:font-size-asian="8pt" style:font-size-complex="8pt"/>
    </style:style>
    <style:style style:name="P30" style:family="paragraph" style:parent-style-name="Основной_20_текст_20_с_20_отступом_20_21">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8pt" style:font-size-asian="8pt" style:font-name-complex="Arial1" style:font-size-complex="8pt"/>
    </style:style>
    <style:style style:name="P31" style:family="paragraph" style:parent-style-name="Основной_20_текст_20_с_20_отступом_20_21">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32" style:family="paragraph" style:parent-style-name="Основной_20_текст_20_с_20_отступом_20_21">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8pt" fo:background-color="transparent" style:font-size-asian="8pt" style:font-name-complex="Arial1" style:font-size-complex="8pt"/>
    </style:style>
    <style:style style:name="P33" style:family="paragraph" style:parent-style-name="Основной_20_текст_20_с_20_отступом_20_21">
      <style:paragraph-properties loext:contextual-spacing="false" fo:margin-left="0cm" fo:margin-right="0cm" fo:margin-top="0cm" fo:margin-bottom="0cm" fo:line-height="100%" fo:text-align="justify" style:justify-single-word="false" fo:text-indent="0cm" style:auto-text-indent="false"/>
      <style:text-properties fo:color="#000000" style:font-name="Times New Roman" fo:font-size="8pt" style:font-size-asian="8pt" style:font-name-complex="Arial1" style:font-size-complex="8pt"/>
    </style:style>
    <style:style style:name="P3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8pt" style:font-size-asian="8pt" style:font-name-complex="Verdana" style:font-size-complex="8pt"/>
    </style:style>
    <style:style style:name="P35" style:family="paragraph" style:parent-style-name="Standard">
      <style:paragraph-properties fo:margin-left="0cm" fo:margin-right="0cm" fo:text-align="center" style:justify-single-word="false" fo:text-indent="1.27cm" style:auto-text-indent="false"/>
      <style:text-properties fo:text-transform="uppercase" style:font-name="Times New Roman" fo:font-size="8pt" fo:font-weight="bold" style:font-size-asian="8pt" style:font-weight-asian="bold" style:font-name-complex="Arial1" style:font-size-complex="8pt"/>
    </style:style>
    <style:style style:name="P36" style:family="paragraph" style:parent-style-name="Standard">
      <style:paragraph-properties fo:text-align="justify" style:justify-single-word="false" fo:keep-together="always" fo:keep-with-next="always"/>
      <style:text-properties style:font-name="Times New Roman" fo:font-size="8pt" style:font-size-asian="8pt" style:font-name-complex="Arial1" style:font-size-complex="8pt"/>
    </style:style>
    <style:style style:name="P37" style:family="paragraph" style:parent-style-name="Text_20_body">
      <style:paragraph-properties loext:contextual-spacing="false" fo:margin-top="0cm" fo:margin-bottom="0cm" fo:text-align="center" style:justify-single-word="false"/>
      <style:text-properties style:font-name="Times New Roman" fo:font-size="8pt" fo:font-weight="bold" style:font-size-asian="8pt" style:font-weight-asian="bold" style:font-name-complex="Arial1" style:font-size-complex="8pt"/>
    </style:style>
    <style:style style:name="P38" style:family="paragraph" style:parent-style-name="Text_20_body">
      <style:paragraph-properties loext:contextual-spacing="false" fo:margin-top="0cm" fo:margin-bottom="0cm" fo:text-align="justify" style:justify-single-word="false"/>
      <style:text-properties style:font-name="Times New Roman" fo:font-size="8pt" style:font-size-asian="8pt" style:font-name-complex="Arial1" style:font-size-complex="8pt"/>
    </style:style>
    <style:style style:name="P39" style:family="paragraph" style:parent-style-name="Text_20_body">
      <style:paragraph-properties loext:contextual-spacing="false" fo:margin-top="0cm" fo:margin-bottom="0cm" fo:text-align="justify" style:justify-single-word="false"/>
      <style:text-properties style:font-name="Times New Roman" fo:font-size="8pt" style:font-size-asian="8pt" style:font-size-complex="8pt"/>
    </style:style>
    <style:style style:name="P40" style:family="paragraph" style:parent-style-name="Text_20_body">
      <style:paragraph-properties loext:contextual-spacing="false" fo:margin-top="0cm" fo:margin-bottom="0cm" fo:text-align="justify" style:justify-single-word="false"/>
      <style:text-properties fo:font-size="8pt" style:font-size-asian="8pt" style:font-size-complex="8pt"/>
    </style:style>
    <style:style style:name="P41" style:family="paragraph" style:parent-style-name="Standard">
      <style:paragraph-properties fo:margin-left="1.249cm" fo:margin-right="0cm" fo:text-align="justify" style:justify-single-word="false" fo:text-indent="0cm" style:auto-text-indent="false"/>
      <style:text-properties style:font-name="Times New Roman" fo:font-size="8pt" style:font-size-asian="8pt" style:font-name-complex="Arial1" style:font-size-complex="8pt"/>
    </style:style>
    <style:style style:name="P42" style:family="paragraph" style:parent-style-name="Standard">
      <style:paragraph-properties fo:margin-left="0.931cm" fo:margin-right="0cm" fo:text-align="center" style:justify-single-word="false" fo:text-indent="0cm" style:auto-text-indent="false"/>
      <style:text-properties style:font-name="Times New Roman" fo:font-size="8pt" style:font-size-asian="8pt" style:font-name-complex="Arial1" style:font-size-complex="8pt"/>
    </style:style>
    <style:style style:name="P43" style:family="paragraph" style:parent-style-name="ConsNormal" style:list-style-name="L3">
      <style:paragraph-properties fo:margin-left="0cm" fo:margin-right="0cm" fo:text-align="justify" style:justify-single-word="false" fo:orphans="2" fo:widows="2" fo:text-indent="0cm" style:auto-text-indent="false"/>
      <style:text-properties style:font-name="Times New Roman" fo:font-size="8pt" style:font-size-asian="8pt" style:font-size-complex="8pt"/>
    </style:style>
    <style:style style:name="P44" style:family="paragraph" style:parent-style-name="ConsNormal" style:list-style-name="L8">
      <style:paragraph-properties fo:margin-left="0cm" fo:margin-right="0cm" fo:text-align="justify" style:justify-single-word="false" fo:orphans="2" fo:widows="2" fo:text-indent="0.953cm" style:auto-text-indent="false"/>
      <style:text-properties style:font-name="Times New Roman" fo:font-size="8pt" style:font-size-asian="8pt" style:font-size-complex="8pt"/>
    </style:style>
    <style:style style:name="P45" style:family="paragraph" style:parent-style-name="ConsNormal" style:list-style-name="L9">
      <style:paragraph-properties fo:margin-left="0cm" fo:margin-right="0cm" fo:text-align="justify" style:justify-single-word="false" fo:orphans="2" fo:widows="2" fo:text-indent="0.953cm" style:auto-text-indent="false"/>
      <style:text-properties style:font-name="Times New Roman" fo:font-size="8pt" style:font-size-asian="8pt" style:font-size-complex="8pt"/>
    </style:style>
    <style:style style:name="P46" style:family="paragraph" style:parent-style-name="ConsNormal" style:list-style-name="L9">
      <style:paragraph-properties fo:margin-left="0cm" fo:margin-right="0cm" fo:text-align="justify" style:justify-single-word="false" fo:orphans="2" fo:widows="2" fo:text-indent="0.953cm" style:auto-text-indent="false"/>
      <style:text-properties style:font-name="Times New Roman" fo:font-size="8pt" fo:font-weight="bold" style:font-size-asian="8pt" style:font-weight-asian="bold" style:font-name-complex="Arial1" style:font-size-complex="8pt" style:font-weight-complex="bold"/>
    </style:style>
    <style:style style:name="P47" style:family="paragraph" style:parent-style-name="Основной_20_текст_20_с_20_отступом_20_21" style:list-style-name="L2">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8pt" fo:background-color="transparent" style:font-size-asian="8pt" style:font-name-complex="Arial1" style:font-size-complex="8pt"/>
    </style:style>
    <style:style style:name="P48" style:family="paragraph" style:parent-style-name="Основной_20_текст_20_21">
      <style:paragraph-properties fo:margin-top="0cm" fo:margin-bottom="0cm" fo:line-height="100%" fo:text-align="justify" style:justify-single-word="false"/>
      <style:text-properties style:font-name="Times New Roman" fo:font-size="8pt" style:font-size-asian="8pt" style:font-name-complex="Arial1" style:font-size-complex="8pt"/>
    </style:style>
    <style:style style:name="P49" style:family="paragraph" style:parent-style-name="Текст1">
      <style:paragraph-properties fo:text-align="justify" style:justify-single-word="false"/>
      <style:text-properties style:font-name="Times New Roman" fo:font-size="8pt" style:font-size-asian="8pt" style:font-name-complex="Arial1" style:font-size-complex="8pt"/>
    </style:style>
    <style:style style:name="P50" style:family="paragraph" style:parent-style-name="Текст1">
      <style:paragraph-properties fo:text-align="justify" style:justify-single-word="false" style:snap-to-layout-grid="false"/>
      <style:text-properties style:font-name="Times New Roman" fo:font-size="8pt" style:font-size-asian="8pt" style:font-name-complex="Arial1" style:font-size-complex="8pt"/>
    </style:style>
    <style:style style:name="P51" style:family="paragraph" style:parent-style-name="Текст1">
      <style:paragraph-properties fo:text-align="justify" style:justify-single-word="false">
        <style:tab-stops>
          <style:tab-stop style:position="0cm"/>
        </style:tab-stops>
      </style:paragraph-properties>
      <style:text-properties style:font-name="Times New Roman" fo:font-size="8pt" style:font-size-asian="8pt" style:font-name-complex="Arial1" style:font-size-complex="8pt"/>
    </style:style>
    <style:style style:name="P52" style:family="paragraph" style:parent-style-name="Текст1">
      <style:paragraph-properties fo:text-align="justify" style:justify-single-word="false" style:snap-to-layout-grid="false"/>
      <style:text-properties style:font-name="Times New Roman" fo:font-size="8pt" style:font-size-asian="8pt" style:font-size-complex="8pt"/>
    </style:style>
    <style:style style:name="P53" style:family="paragraph" style:parent-style-name="Текст1">
      <style:paragraph-properties fo:text-align="justify" style:justify-single-word="false">
        <style:tab-stops>
          <style:tab-stop style:position="0cm"/>
        </style:tab-stops>
      </style:paragraph-properties>
      <style:text-properties style:font-name="Times New Roman" fo:font-size="8pt" style:font-size-asian="8pt" style:font-size-complex="8pt"/>
    </style:style>
    <style:style style:name="P54" style:family="paragraph" style:parent-style-name="Текст1">
      <style:paragraph-properties>
        <style:tab-stops>
          <style:tab-stop style:position="0cm"/>
        </style:tab-stops>
      </style:paragraph-properties>
      <style:text-properties style:font-name="Times New Roman" fo:font-size="8pt" fo:font-weight="bold" style:font-size-asian="8pt" style:font-weight-asian="bold" style:font-name-complex="Arial1" style:font-size-complex="8pt"/>
    </style:style>
    <style:style style:name="P55" style:family="paragraph" style:parent-style-name="Текст1">
      <style:paragraph-properties fo:text-align="justify" style:justify-single-word="false">
        <style:tab-stops>
          <style:tab-stop style:position="0cm"/>
        </style:tab-stops>
      </style:paragraph-properties>
      <style:text-properties style:font-name="Times New Roman" fo:font-size="8pt" fo:font-weight="bold" style:font-size-asian="8pt" style:font-weight-asian="bold" style:font-name-complex="Arial1" style:font-size-complex="8pt" style:font-weight-complex="bold"/>
    </style:style>
    <style:style style:name="P56" style:family="paragraph" style:parent-style-name="Текст1">
      <style:paragraph-properties fo:text-align="justify" style:justify-single-word="false">
        <style:tab-stops>
          <style:tab-stop style:position="0cm"/>
        </style:tab-stops>
      </style:paragraph-properties>
      <style:text-properties style:font-name="Times New Roman" fo:font-size="8pt" fo:language="en" fo:country="US" style:font-size-asian="8pt" style:font-size-complex="8pt"/>
    </style:style>
    <style:style style:name="P57" style:family="paragraph" style:parent-style-name="Standard" style:master-page-name="Standard">
      <style:paragraph-properties fo:text-align="center" style:justify-single-word="false" style:page-number="auto"/>
      <style:text-properties style:font-name="Times New Roman" fo:font-size="8pt" fo:font-weight="bold" style:font-size-asian="8pt" style:font-weight-asian="bold" style:font-name-complex="Arial1" style:font-size-complex="8pt"/>
    </style:style>
    <style:style style:name="P58" style:family="paragraph" style:parent-style-name="Standard" style:master-page-name="Standard">
      <style:paragraph-properties fo:text-align="end" style:justify-single-word="false" style:page-number="auto" style:text-autospace="none"/>
      <style:text-properties style:font-name="Times New Roman" fo:font-size="8pt" fo:font-weight="bold" style:font-size-asian="8pt" style:font-weight-asian="bold" style:font-name-complex="Arial1" style:font-size-complex="8pt"/>
    </style:style>
    <style:style style:name="P59" style:family="paragraph" style:parent-style-name="Standard" style:master-page-name="Standard">
      <style:paragraph-properties fo:text-align="end" style:justify-single-word="false" style:page-number="auto"/>
      <style:text-properties style:font-name="Times New Roman" fo:font-size="8pt" fo:font-weight="bold" style:font-size-asian="8pt" style:font-weight-asian="bold" style:font-size-complex="8pt" style:font-weight-complex="bold"/>
    </style:style>
    <style:style style:name="P60" style:family="paragraph" style:parent-style-name="Standard" style:master-page-name="Standard">
      <style:paragraph-properties fo:text-align="end" style:justify-single-word="false" style:page-number="auto"/>
      <style:text-properties fo:font-size="10pt" style:font-size-asian="10.5pt" style:font-size-complex="12pt"/>
    </style:style>
    <style:style style:name="P61" style:family="paragraph" style:parent-style-name="Standard">
      <style:text-properties style:font-name="Times New Roman" fo:font-size="8pt" style:font-size-asian="8pt" style:font-name-complex="Arial1" style:font-size-complex="8pt"/>
    </style:style>
    <style:style style:name="P62" style:family="paragraph" style:parent-style-name="Standard">
      <style:paragraph-properties fo:text-align="justify" style:justify-single-word="false"/>
      <style:text-properties style:font-name="Times New Roman" fo:font-size="8pt" style:font-size-asian="8pt" style:font-name-complex="Arial1" style:font-size-complex="8pt"/>
    </style:style>
    <style:style style:name="P63" style:family="paragraph" style:parent-style-name="Standard" style:list-style-name="L1">
      <style:paragraph-properties fo:text-align="justify" style:justify-single-word="false"/>
      <style:text-properties style:font-name="Times New Roman" fo:font-size="8pt" style:font-size-asian="8pt" style:font-name-complex="Arial1" style:font-size-complex="8pt"/>
    </style:style>
    <style:style style:name="P64" style:family="paragraph" style:parent-style-name="Standard">
      <style:paragraph-properties fo:text-align="justify" style:justify-single-word="false"/>
      <style:text-properties style:font-name="Times New Roman" fo:font-size="8pt" style:font-size-asian="8pt" style:font-size-complex="8pt"/>
    </style:style>
    <style:style style:name="P65" style:family="paragraph" style:parent-style-name="Standard" style:list-style-name="L1">
      <style:paragraph-properties fo:text-align="justify" style:justify-single-word="false"/>
      <style:text-properties style:font-name="Times New Roman" fo:font-size="8pt" style:font-size-asian="8pt" style:font-size-complex="8pt"/>
    </style:style>
    <style:style style:name="P66" style:family="paragraph" style:parent-style-name="Standard">
      <style:paragraph-properties fo:text-align="end" style:justify-single-word="false"/>
      <style:text-properties style:font-name="Times New Roman" fo:font-size="8pt" style:font-size-asian="8pt" style:font-size-complex="8pt"/>
    </style:style>
    <style:style style:name="P67" style:family="paragraph" style:parent-style-name="Standard">
      <style:text-properties style:font-name="Times New Roman" fo:font-size="8pt" fo:font-weight="bold" style:font-size-asian="8pt" style:font-weight-asian="bold" style:font-name-complex="Arial1" style:font-size-complex="8pt"/>
    </style:style>
    <style:style style:name="P68" style:family="paragraph" style:parent-style-name="Standard">
      <style:paragraph-properties fo:text-align="center" style:justify-single-word="false"/>
      <style:text-properties style:font-name="Times New Roman" fo:font-size="8pt" fo:font-weight="bold" style:font-size-asian="8pt" style:font-weight-asian="bold" style:font-name-complex="Arial1" style:font-size-complex="8pt"/>
    </style:style>
    <style:style style:name="P69" style:family="paragraph" style:parent-style-name="Standard" style:list-style-name="WW8Num1">
      <style:paragraph-properties fo:text-align="center" style:justify-single-word="false"/>
      <style:text-properties style:font-name="Times New Roman" fo:font-size="8pt" fo:font-weight="bold" style:font-size-asian="8pt" style:font-weight-asian="bold" style:font-name-complex="Arial1" style:font-size-complex="8pt"/>
    </style:style>
    <style:style style:name="P70" style:family="paragraph" style:parent-style-name="Standard">
      <style:paragraph-properties fo:text-align="end" style:justify-single-word="false"/>
      <style:text-properties style:font-name="Times New Roman" fo:font-size="8pt" fo:font-weight="bold" style:font-size-asian="8pt" style:font-weight-asian="bold" style:font-name-complex="Arial1" style:font-size-complex="8pt"/>
    </style:style>
    <style:style style:name="P71" style:family="paragraph" style:parent-style-name="Standard">
      <style:paragraph-properties fo:text-align="end" style:justify-single-word="false" style:text-autospace="none"/>
      <style:text-properties style:font-name="Times New Roman" fo:font-size="8pt" fo:font-weight="bold" style:font-size-asian="8pt" style:font-weight-asian="bold" style:font-name-complex="Arial1" style:font-size-complex="8pt"/>
    </style:style>
    <style:style style:name="P72" style:family="paragraph" style:parent-style-name="Standard">
      <style:paragraph-properties fo:text-align="justify" style:justify-single-word="false"/>
      <style:text-properties style:font-name="Times New Roman" fo:font-size="8pt" fo:font-weight="bold" style:font-size-asian="8pt" style:font-weight-asian="bold" style:font-name-complex="Arial1" style:font-size-complex="8pt"/>
    </style:style>
    <style:style style:name="P73" style:family="paragraph" style:parent-style-name="Standard">
      <style:paragraph-properties fo:text-align="center" style:justify-single-word="false" style:text-autospace="none" style:punctuation-wrap="simple"/>
      <style:text-properties style:font-name="Times New Roman" fo:font-size="8pt" fo:font-weight="bold" style:font-size-asian="8pt" style:font-weight-asian="bold" style:font-name-complex="Arial1" style:font-size-complex="8pt" style:font-weight-complex="bold"/>
    </style:style>
    <style:style style:name="P74" style:family="paragraph" style:parent-style-name="Standard">
      <style:paragraph-properties fo:text-align="end" style:justify-single-word="false"/>
      <style:text-properties style:font-name="Times New Roman" fo:font-size="8pt" fo:font-weight="bold" style:font-size-asian="8pt" style:font-weight-asian="bold" style:font-size-complex="8pt" style:font-weight-complex="bold"/>
    </style:style>
    <style:style style:name="P75" style:family="paragraph" style:parent-style-name="Standard">
      <style:paragraph-properties fo:text-align="justify" style:justify-single-word="false"/>
      <style:text-properties style:font-name="Times New Roman" fo:font-size="8pt" fo:background-color="transparent" style:font-size-asian="8pt" style:font-name-complex="Arial1" style:font-size-complex="8pt"/>
    </style:style>
    <style:style style:name="P76" style:family="paragraph" style:parent-style-name="Standard">
      <style:paragraph-properties fo:text-align="justify" style:justify-single-word="false"/>
      <style:text-properties fo:color="#000000" style:font-name="Times New Roman" fo:font-size="8pt" style:font-size-asian="8pt" style:font-name-complex="Arial1" style:font-size-complex="8pt"/>
    </style:style>
    <style:style style:name="P77" style:family="paragraph" style:parent-style-name="Standard">
      <style:paragraph-properties fo:text-align="end" style:justify-single-word="false"/>
      <style:text-properties fo:font-size="10pt" style:font-size-asian="10.5pt" style:font-size-complex="12pt"/>
    </style:style>
    <style:style style:name="P7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9" style:family="paragraph" style:parent-style-name="Standard">
      <style:text-properties fo:font-size="10pt" style:font-size-asian="10pt" style:font-size-complex="10pt"/>
    </style:style>
    <style:style style:name="P8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81" style:family="paragraph" style:parent-style-name="Standard" style:list-style-name="WW8Num2">
      <style:paragraph-properties fo:text-align="justify" style:justify-single-word="false"/>
      <style:text-properties fo:font-size="10pt" fo:font-weight="normal" style:font-size-asian="10pt" style:font-weight-asian="normal" style:font-size-complex="10pt" style:font-weight-complex="normal"/>
    </style:style>
    <style:style style:name="P82" style:family="paragraph" style:parent-style-name="Standard" style:list-style-name="WW8Num1">
      <style:paragraph-properties fo:text-align="justify" style:justify-single-word="false"/>
      <style:text-properties fo:font-size="10pt" fo:font-weight="normal" style:font-size-asian="10pt" style:font-weight-asian="normal" style:font-size-complex="10pt" style:font-weight-complex="normal"/>
    </style:style>
    <style:style style:name="P83" style:family="paragraph" style:parent-style-name="Standard" style:list-style-name="WW8Num3">
      <style:paragraph-properties fo:text-align="justify" style:justify-single-word="false"/>
      <style:text-properties fo:font-size="10pt" fo:font-weight="normal" style:font-size-asian="10pt" style:font-weight-asian="normal" style:font-size-complex="10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8pt" style:font-size-asian="8pt" style:font-name-complex="Arial1" style:font-size-complex="8pt"/>
    </style:style>
    <style:style style:name="P85" style:family="paragraph" style:parent-style-name="Standard" style:list-style-name="L10">
      <style:paragraph-properties fo:margin-left="0cm" fo:margin-right="0cm" fo:text-align="justify" style:justify-single-word="false" fo:text-indent="0cm" style:auto-text-indent="false">
        <style:tab-stops>
          <style:tab-stop style:position="0.706cm"/>
        </style:tab-stops>
      </style:paragraph-properties>
      <style:text-properties style:font-name="Times New Roman" fo:font-size="8pt" style:font-size-asian="8pt" style:font-name-complex="Arial1" style:font-size-complex="8pt"/>
    </style:style>
    <style:style style:name="P86" style:family="paragraph" style:parent-style-name="Standard" style:list-style-name="L11">
      <style:paragraph-properties fo:margin-left="0cm" fo:margin-right="0cm" fo:text-align="justify" style:justify-single-word="false" fo:text-indent="0cm" style:auto-text-indent="false"/>
      <style:text-properties style:font-name="Times New Roman" fo:font-size="8pt" style:font-size-asian="8pt" style:font-name-complex="Arial1" style:font-size-complex="8pt"/>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8pt" style:font-size-asian="8pt" style:font-size-complex="8pt"/>
    </style:style>
    <style:style style:name="P88" style:family="paragraph" style:parent-style-name="Standard">
      <style:paragraph-properties fo:margin-left="0cm" fo:margin-right="0cm" fo:text-align="justify" style:justify-single-word="false" fo:text-indent="0cm" style:auto-text-indent="false"/>
      <style:text-properties fo:color="#000000" style:font-name="Times New Roman" fo:font-size="8pt" style:font-size-asian="8pt" style:font-name-complex="Arial1" style:font-size-complex="8pt"/>
    </style:style>
    <style:style style:name="P8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8pt" style:font-size-asian="8pt" style:font-name-complex="Arial1" style:font-size-complex="8pt"/>
    </style:style>
    <style:style style:name="P90" style:family="paragraph" style:parent-style-name="Standard">
      <style:paragraph-properties fo:margin-left="0.397cm" fo:margin-right="0cm" fo:text-align="justify" style:justify-single-word="false" fo:text-indent="-0.411cm" style:auto-text-indent="false">
        <style:tab-stops>
          <style:tab-stop style:position="-0.014cm"/>
        </style:tab-stops>
      </style:paragraph-properties>
      <style:text-properties style:font-name="Times New Roman" fo:font-size="8pt" fo:font-weight="bold" style:font-size-asian="8pt" style:font-weight-asian="bold" style:font-name-complex="Arial1" style:font-size-complex="8pt"/>
    </style:style>
    <style:style style:name="P91" style:family="paragraph" style:parent-style-name="Standard">
      <style:paragraph-properties fo:margin-left="0cm" fo:margin-right="0cm" fo:text-align="center" style:justify-single-word="false" fo:text-indent="0.953cm" style:auto-text-indent="false"/>
      <style:text-properties fo:color="#000000" style:font-name="Times New Roman" fo:font-size="8pt" fo:font-weight="bold" style:font-size-asian="8pt" style:font-weight-asian="bold" style:font-name-complex="Arial1" style:font-size-complex="8pt"/>
    </style:style>
    <style:style style:name="P92" style:family="paragraph" style:parent-style-name="Standard">
      <style:paragraph-properties fo:margin-left="0.635cm" fo:margin-right="0cm" fo:text-align="justify" style:justify-single-word="false" fo:text-indent="0cm" style:auto-text-indent="false"/>
      <style:text-properties fo:color="#000000" style:font-name="Courier New" fo:font-size="10pt" fo:font-weight="normal" style:font-size-asian="10pt" style:font-weight-asian="normal" style:font-name-complex="Courier New" style:font-size-complex="10pt" style:font-weight-complex="normal"/>
    </style:style>
    <style:style style:name="P93" style:family="paragraph" style:parent-style-name="Standard">
      <style:paragraph-properties fo:margin-left="0.212cm" fo:margin-right="0.212cm" fo:margin-top="0cm" fo:margin-bottom="0.494cm" fo:text-align="justify" style:justify-single-word="false" fo:text-indent="0cm" style:auto-text-indent="false"/>
      <style:text-properties fo:color="#000000" fo:font-size="10pt" fo:font-weight="normal" style:font-size-asian="10pt" style:font-weight-asian="normal" style:font-size-complex="10pt" style:font-weight-complex="normal"/>
    </style:style>
    <style:style style:name="P94" style:family="paragraph" style:parent-style-name="Standard">
      <style:paragraph-properties fo:margin-left="0.212cm" fo:margin-right="0.212cm" fo:margin-top="0cm" fo:margin-bottom="0.494cm" fo:text-align="justify" style:justify-single-word="false" fo:text-indent="0cm" style:auto-text-indent="false"/>
      <style:text-properties style:font-name="Times New Roman" fo:font-size="10pt" fo:font-weight="bold" style:font-size-asian="10pt" style:font-weight-asian="bold" style:font-name-complex="Arial1" style:font-size-complex="10pt"/>
    </style:style>
    <style:style style:name="P95" style:family="paragraph" style:parent-style-name="Standard">
      <style:paragraph-properties fo:margin-left="0.931cm" fo:margin-right="0cm" fo:text-align="center" style:justify-single-word="false" fo:text-indent="0cm" style:auto-text-indent="false"/>
      <style:text-properties style:font-name="Times New Roman" fo:font-size="8pt" fo:font-weight="bold" style:font-size-asian="8pt" style:font-weight-asian="bold" style:font-name-complex="Arial1" style:font-size-complex="8pt"/>
    </style:style>
    <style:style style:name="P96" style:family="paragraph" style:parent-style-name="Standard" style:list-style-name="L12">
      <style:paragraph-properties fo:margin-left="0.499cm" fo:margin-right="0cm" fo:margin-top="0cm" fo:margin-bottom="0.494cm" fo:text-align="justify" style:justify-single-word="false" fo:text-indent="-0.515cm" style:auto-text-indent="false" style:text-autospace="none" style:punctuation-wrap="simple">
        <style:tab-stops>
          <style:tab-stop style:position="-0.631cm"/>
          <style:tab-stop style:position="0.044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97" style:family="paragraph" style:parent-style-name="Standard" style:list-style-name="L12">
      <style:paragraph-properties fo:margin-left="0.499cm" fo:margin-right="0cm" fo:text-align="justify" style:justify-single-word="false" fo:text-indent="-0.515cm" style:auto-text-indent="false" style:text-autospace="none" style:punctuation-wrap="simple">
        <style:tab-stops>
          <style:tab-stop style:position="-0.631cm"/>
          <style:tab-stop style:position="0.044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98" style:family="paragraph" style:parent-style-name="Standard" style:list-style-name="L12">
      <style:paragraph-properties fo:margin-left="0.499cm" fo:margin-right="0cm" fo:text-align="justify" style:justify-single-word="false" fo:text-indent="-0.515cm" style:auto-text-indent="false" style:text-autospace="none" style:punctuation-wrap="simple">
        <style:tab-stops>
          <style:tab-stop style:position="-0.631cm"/>
          <style:tab-stop style:position="0.044cm"/>
        </style:tab-stops>
      </style:paragraph-properties>
      <style:text-properties style:font-name="Times New Roman" fo:font-size="8pt" style:font-size-asian="8pt" style:font-size-complex="8pt"/>
    </style:style>
    <style:style style:name="P99" style:family="paragraph" style:parent-style-name="Standard" style:list-style-name="L12">
      <style:paragraph-properties fo:margin-left="0.499cm" fo:margin-right="0cm" fo:text-align="justify" style:justify-single-word="false" fo:text-indent="-0.515cm" style:auto-text-indent="false" style:text-autospace="none" style:punctuation-wrap="simple">
        <style:tab-stops>
          <style:tab-stop style:position="-0.631cm"/>
          <style:tab-stop style:position="0.044cm"/>
        </style:tab-stops>
      </style:paragraph-properties>
      <style:text-properties style:font-name="Times New Roman" fo:font-size="8pt" fo:font-weight="normal" style:font-size-asian="8pt" style:font-weight-asian="normal" style:font-name-complex="Arial1" style:font-size-complex="8pt" style:font-weight-complex="normal"/>
    </style:style>
    <style:style style:name="P100" style:family="paragraph" style:parent-style-name="Standard" style:list-style-name="L12">
      <style:paragraph-properties fo:margin-left="0.471cm" fo:margin-right="0cm" fo:text-align="justify" style:justify-single-word="false" fo:text-indent="-0.485cm" style:auto-text-indent="false" style:text-autospace="none" style:punctuation-wrap="simple">
        <style:tab-stops>
          <style:tab-stop style:position="0.058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101" style:family="paragraph" style:parent-style-name="Standard" style:list-style-name="L12">
      <style:paragraph-properties fo:margin-left="0.471cm" fo:margin-right="0cm" fo:text-align="justify" style:justify-single-word="false" fo:text-indent="-0.485cm" style:auto-text-indent="false" style:text-autospace="none" style:punctuation-wrap="simple">
        <style:tab-stops>
          <style:tab-stop style:position="0.058cm"/>
        </style:tab-stops>
      </style:paragraph-properties>
      <style:text-properties style:font-name="Times New Roman" fo:font-size="8pt" style:font-size-asian="8pt" style:font-size-complex="8pt"/>
    </style:style>
    <style:style style:name="P102" style:family="paragraph" style:parent-style-name="Standard" style:list-style-name="L12">
      <style:paragraph-properties fo:margin-left="0.485cm" fo:margin-right="0cm" fo:text-align="justify" style:justify-single-word="false" fo:text-indent="-0.635cm" style:auto-text-indent="false" style:text-autospace="none" style:punctuation-wrap="simple">
        <style:tab-stops>
          <style:tab-stop style:position="0.058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103" style:family="paragraph" style:parent-style-name="Standard" style:list-style-name="L12">
      <style:paragraph-properties fo:margin-left="0.485cm" fo:margin-right="0cm" fo:text-align="justify" style:justify-single-word="false" fo:text-indent="-0.635cm" style:auto-text-indent="false" style:text-autospace="none" style:punctuation-wrap="simple">
        <style:tab-stops>
          <style:tab-stop style:position="0.058cm"/>
        </style:tab-stops>
      </style:paragraph-properties>
      <style:text-properties style:font-name="Times New Roman" fo:font-size="8pt" style:font-size-asian="8pt" style:font-size-complex="8pt"/>
    </style:style>
    <style:style style:name="P104" style:family="paragraph" style:parent-style-name="Standard" style:list-style-name="L12">
      <style:paragraph-properties fo:margin-left="0.499cm" fo:margin-right="0cm" fo:text-align="justify" style:justify-single-word="false" fo:text-indent="0cm" style:auto-text-indent="false" style:text-autospace="none" style:punctuation-wrap="simple">
        <style:tab-stops>
          <style:tab-stop style:position="-0.631cm"/>
          <style:tab-stop style:position="0.044cm"/>
        </style:tab-stops>
      </style:paragraph-properties>
      <style:text-properties style:font-name="Times New Roman" fo:font-size="8pt" style:font-size-asian="8pt" style:font-size-complex="8pt"/>
    </style:style>
    <style:style style:name="P105" style:family="paragraph" style:parent-style-name="Standard" style:list-style-name="L12">
      <style:paragraph-properties fo:margin-left="0.499cm" fo:margin-right="0cm" fo:text-align="justify" style:justify-single-word="false" fo:text-indent="0cm" style:auto-text-indent="false" style:text-autospace="none" style:punctuation-wrap="simple">
        <style:tab-stops>
          <style:tab-stop style:position="-0.631cm"/>
          <style:tab-stop style:position="0.044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106" style:family="paragraph" style:parent-style-name="Standard" style:list-style-name="L12">
      <style:paragraph-properties fo:margin-left="0.543cm" fo:margin-right="0cm" fo:text-align="justify" style:justify-single-word="false" fo:text-indent="0.014cm" style:auto-text-indent="false" style:text-autospace="none" style:punctuation-wrap="simple">
        <style:tab-stops>
          <style:tab-stop style:position="0.058cm"/>
        </style:tab-stops>
      </style:paragraph-properties>
      <style:text-properties style:font-name="Times New Roman" fo:font-size="8pt" style:font-size-asian="8pt" style:font-size-complex="8pt"/>
    </style:style>
    <style:style style:name="P107" style:family="paragraph" style:parent-style-name="Standard" style:list-style-name="L12">
      <style:paragraph-properties fo:margin-left="0.543cm" fo:margin-right="0cm" fo:text-align="justify" style:justify-single-word="false" fo:text-indent="-0.543cm" style:auto-text-indent="false" style:text-autospace="none" style:punctuation-wrap="simple">
        <style:tab-stops>
          <style:tab-stop style:position="-0.631cm"/>
          <style:tab-stop style:position="0.03cm"/>
          <style:tab-stop style:position="0.044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108" style:family="paragraph" style:parent-style-name="Standard" style:list-style-name="L12">
      <style:paragraph-properties fo:margin-left="0.587cm" fo:margin-right="0cm" fo:text-align="justify" style:justify-single-word="false" fo:text-indent="-0.573cm" style:auto-text-indent="false" style:text-autospace="none" style:punctuation-wrap="simple">
        <style:tab-stops>
          <style:tab-stop style:position="-0.631cm"/>
          <style:tab-stop style:position="0.044cm"/>
        </style:tab-stops>
      </style:paragraph-properties>
      <style:text-properties fo:color="#000000" style:font-name="Times New Roman" fo:font-size="8pt" fo:font-weight="normal" fo:background-color="transparent" style:font-size-asian="8pt" style:font-weight-asian="normal" style:font-name-complex="Arial1" style:font-size-complex="8pt" style:font-weight-complex="normal"/>
    </style:style>
    <style:style style:name="P109" style:family="paragraph" style:parent-style-name="Text_20_body">
      <style:paragraph-properties fo:text-align="justify" style:justify-single-word="false"/>
      <style:text-properties style:font-name="Times New Roman" fo:font-size="8pt" fo:font-weight="bold" style:font-size-asian="8pt" style:font-weight-asian="bold" style:font-name-complex="Arial1" style:font-size-complex="8pt"/>
    </style:style>
    <style:style style:name="P110" style:family="paragraph" style:parent-style-name="Text_20_body">
      <style:paragraph-properties fo:margin-top="0cm" fo:margin-bottom="0cm" fo:text-align="center" style:justify-single-word="false"/>
      <style:text-properties style:font-name="Times New Roman" fo:font-size="8pt" fo:font-weight="bold" style:font-size-asian="8pt" style:font-weight-asian="bold" style:font-name-complex="Arial1" style:font-size-complex="8pt"/>
    </style:style>
    <style:style style:name="P111" style:family="paragraph" style:parent-style-name="Text_20_body">
      <style:paragraph-properties fo:margin-top="0cm" fo:margin-bottom="0cm" fo:text-align="justify" style:justify-single-word="false"/>
      <style:text-properties style:font-name="Times New Roman" fo:font-size="8pt" style:font-size-asian="8pt" style:font-name-complex="Arial1" style:font-size-complex="8pt"/>
    </style:style>
    <style:style style:name="P112"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T1" style:family="text">
      <style:text-properties fo:color="#000000"/>
    </style:style>
    <style:style style:name="T2" style:family="text">
      <style:text-properties fo:color="#000000" style:font-name-complex="Arial1"/>
    </style:style>
    <style:style style:name="T3" style:family="text">
      <style:text-properties fo:color="#000000" fo:font-weight="normal" fo:background-color="transparent" style:font-weight-asian="normal" style:font-name-complex="Arial1" style:font-weight-complex="normal"/>
    </style:style>
    <style:style style:name="T4" style:family="text">
      <style:text-properties fo:color="#000000" style:text-position="0% 100%"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5" style:family="text">
      <style:text-properties fo:color="#0000ff" style:font-name-complex="Arial1"/>
    </style:style>
    <style:style style:name="T6" style:family="text">
      <style:text-properties fo:text-transform="uppercase" fo:font-weight="bold" style:font-weight-asian="bold" style:font-name-complex="Arial1"/>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style:font-name-complex="Arial1"/>
    </style:style>
    <style:style style:name="T11" style:family="text">
      <style:text-properties fo:font-weight="normal" style:font-weight-asian="normal" style:font-name-complex="Arial1"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loext:char-shading-value="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complex="Arial1"/>
    </style:style>
    <style:style style:name="T16" style:family="text">
      <style:text-properties style:text-underline-style="solid" style:text-underline-width="auto" style:text-underline-color="font-color" fo:font-weight="bold" style:font-weight-asian="bold" style:font-name-complex="Arial1"/>
    </style:style>
    <style:style style:name="T17" style:family="text">
      <style:text-properties style:text-underline-style="solid" style:text-underline-width="auto" style:text-underline-color="font-color" fo:font-weight="bold" style:font-weight-asian="bold" style:font-name-complex="Arial1" style:font-weight-complex="bold"/>
    </style:style>
    <style:style style:name="T18" style:family="text">
      <style:text-properties style:text-underline-style="solid" style:text-underline-width="auto" style:text-underline-color="font-color" fo:font-weight="normal" fo:background-color="transparent" style:font-weight-asian="normal" style:font-weight-complex="normal"/>
    </style:style>
    <style:style style:name="T19" style:family="text">
      <style:text-properties style:font-name="Times New Roman" fo:font-size="8pt" style:font-size-asian="8pt" style:font-name-complex="Arial1" style:font-size-complex="8pt"/>
    </style:style>
    <style:style style:name="T20" style:family="text">
      <style:text-properties style:font-name="Times New Roman" style:font-name-complex="Arial1"/>
    </style:style>
    <style:style style:name="T21" style:family="text">
      <style:text-properties style:font-name="Times New Roman" style:text-underline-style="none" style:font-name-complex="Arial1"/>
    </style:style>
    <style:style style:name="T22" style:family="text">
      <style:text-properties fo:font-style="normal" style:text-underline-style="none" style:font-style-asian="normal" style:font-style-complex="normal"/>
    </style:style>
    <style:style style:name="T23" style:family="text">
      <style:text-properties fo:font-style="normal" fo:font-weight="normal" fo:background-color="transparent" style:font-style-asian="normal" style:font-weight-asian="normal" style:font-style-complex="normal" style:font-weight-complex="normal"/>
    </style:style>
    <style:style style:name="T24" style:family="text">
      <style:text-properties style:text-underline-style="none"/>
    </style:style>
    <style:style style:name="T25" style:family="text">
      <style:text-properties style:text-underline-style="none" style:font-name-complex="Arial1"/>
    </style:style>
    <style:style style:name="T26" style:family="text">
      <style:text-properties style:text-underline-style="none" fo:font-weight="normal" fo:background-color="transparent" style:font-weight-asian="normal"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font-style-asian="italic" style:font-name-complex="Arial1"/>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font-weight-complex="bold"/>
    </style:style>
    <style:style style:name="T31" style:family="text">
      <style:text-properties fo:font-style="italic" style:text-underline-style="solid" style:text-underline-width="auto" style:text-underline-color="font-color" fo:font-weight="bold" style:font-style-asian="italic" style:font-weight-asian="bold" style:font-name-complex="Arial1"/>
    </style:style>
    <style:style style:name="T32" style:family="text">
      <style:text-properties fo:background-color="transparent"/>
    </style:style>
    <style:style style:name="T33" style:family="text">
      <style:text-properties fo:background-color="transparent" loext:char-shading-value="0"/>
    </style:style>
    <style:style style:name="T34" style:family="text">
      <style:text-properties fo:font-variant="normal" fo:text-transform="none" fo:color="#000000" style:font-name="Times New Roman" fo:letter-spacing="normal" fo:font-style="normal" fo:font-weight="normal" style:font-name-complex="Arial1"/>
    </style:style>
    <style:style style:name="T35" style:family="text">
      <style:text-properties fo:language="ru" fo:country="RU" style:font-name-complex="Arial1"/>
    </style:style>
    <style:style style:name="T36" style:family="text">
      <style:text-properties fo:language="ru" fo:country="RU" fo:font-weight="bold" style:font-weight-asian="bold" style:font-name-complex="Arial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text:start-value="7"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ДОГОВОР №</text:p>
      <text:p text:style-name="P2">аренды нежилого объекта недвижимости</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г. Киров</text:p>
          </table:table-cell>
          <table:table-cell table:style-name="Таблица1.A1" office:value-type="string">
            <text:p text:style-name="P22"/>
          </table:table-cell>
        </table:table-row>
      </table:table>
      <text:p text:style-name="P5"/>
      <text:p text:style-name="P11"><text:span text:style-name="T10"><text:s text:c="2"/>Общество с ограниченной ответственностью «Планета - Г», <text:s/>именуемое в дальнейшем <text:s/></text:span><text:span text:style-name="T7">«Арендодатель»</text:span><text:span text:style-name="T10">, в лице <text:s/></text:span><text:span text:style-name="T2"><text:s/>генерального <text:s/>директора Барнес Аллы Зинуровны, <text:s/>действующей <text:s/>на основании </text:span><text:span text:style-name="T5">Устава, </text:span><text:span text:style-name="T10"><text:s/>с одной стороны, <text:s/>и <text:s/>, именуемое далее</text:span><text:span text:style-name="T8"> «Арендатор»,</text:span><text:span text:style-name="T11"> <text:s/>в лице , действующего(ей) на основании </text:span><text:span text:style-name="T10">, с другой стороны, вместе именуемые далее </text:span><text:span text:style-name="T7">«Стороны</text:span><text:span text:style-name="T10">», заключили настоящий договор о нижеследующем:</text:span></text:p>
      <text:p text:style-name="P8"/>
      <text:p text:style-name="P13">1. ПРЕДМЕТ ДОГОВОРА.</text:p>
      <text:p text:style-name="P10"><text:span text:style-name="T10">1.1. Арендодатель обязуется предоставить Арендатору во временное владение и пользование за плату нежилое помещение, расположенное в зданиях торгового комплекса «Планета» по адресу: г. Киров, ул. Московская, 102-в, именуемое далее </text:span><text:span text:style-name="T7">Объект</text:span><text:span text:style-name="T10">, а Арендатор обязуется принять Объект, использовать его по прямому назначению, своевременно уплачивать постоянную и переменную части арендной платы</text:span><text:span text:style-name="T2"> </text:span><text:span text:style-name="T10">в порядке и на условиях, определенных настоящим договором.</text:span></text:p>
      <text:p text:style-name="P41">Характеристика Объект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1.1.1.</text:p>
          </table:table-cell>
          <table:table-cell table:style-name="Таблица2.A1" office:value-type="string">
            <text:p text:style-name="P7">назначение арендованного объекта:</text:p>
          </table:table-cell>
          <table:table-cell table:style-name="Таблица2.A1" office:value-type="string">
            <text:p text:style-name="P16"/>
          </table:table-cell>
        </table:table-row>
        <table:table-row table:style-name="Таблица2.1">
          <table:table-cell table:style-name="Таблица2.A1" office:value-type="string">
            <text:p text:style-name="P7">1.1.2.</text:p>
          </table:table-cell>
          <table:table-cell table:style-name="Таблица2.A1" office:value-type="string">
            <text:p text:style-name="P7">кадастровый № здания</text:p>
          </table:table-cell>
          <table:table-cell table:style-name="Таблица2.A1" office:value-type="string">
            <text:p text:style-name="P16"/>
          </table:table-cell>
        </table:table-row>
        <table:table-row table:style-name="Таблица2.1">
          <table:table-cell table:style-name="Таблица2.A1" office:value-type="string">
            <text:p text:style-name="P7">1.1.3.</text:p>
          </table:table-cell>
          <table:table-cell table:style-name="Таблица2.A1" office:value-type="string">
            <text:p text:style-name="P7">номер павильона</text:p>
          </table:table-cell>
          <table:table-cell table:style-name="Таблица2.A1" office:value-type="string">
            <text:p text:style-name="P17"/>
          </table:table-cell>
        </table:table-row>
        <table:table-row table:style-name="Таблица2.1">
          <table:table-cell table:style-name="Таблица2.A1" office:value-type="string">
            <text:p text:style-name="P7">1.1.4.</text:p>
          </table:table-cell>
          <table:table-cell table:style-name="Таблица2.A1" office:value-type="string">
            <text:p text:style-name="P7">этаж:</text:p>
          </table:table-cell>
          <table:table-cell table:style-name="Таблица2.A1" office:value-type="string">
            <text:p text:style-name="P17"/>
          </table:table-cell>
        </table:table-row>
        <table:table-row table:style-name="Таблица2.1">
          <table:table-cell table:style-name="Таблица2.A1" office:value-type="string">
            <text:p text:style-name="P7">1.1.5.</text:p>
          </table:table-cell>
          <table:table-cell table:style-name="Таблица2.A1" office:value-type="string">
            <text:p text:style-name="P7">номер помещения</text:p>
          </table:table-cell>
          <table:table-cell table:style-name="Таблица2.A1" office:value-type="string">
            <text:p text:style-name="P17"/>
          </table:table-cell>
        </table:table-row>
        <table:table-row table:style-name="Таблица2.6">
          <table:table-cell table:style-name="Таблица2.A1" office:value-type="string">
            <text:p text:style-name="P7">1.1.6.</text:p>
          </table:table-cell>
          <table:table-cell table:style-name="Таблица2.A1" office:value-type="string">
            <text:p text:style-name="P7">общая площадь:</text:p>
          </table:table-cell>
          <table:table-cell table:style-name="Таблица2.A1" office:value-type="string">
            <text:p text:style-name="P17"/>
          </table:table-cell>
        </table:table-row>
      </table:table>
      <text:p text:style-name="P30">1.2. Арендуемый Объект и его инженерное оборудование находятся в состоянии, позволяющем его нормальную эксплуатацию в соответствии с условиями настоящего договора и назначением.</text:p>
      <text:p text:style-name="P30">1.3. Объект обозначен на поэтажном плане здания (Приложение № 1).</text:p>
      <text:p text:style-name="P30">1.4. Размер арендных платежей, порядок и форма их уплаты определяются в «Порядке расчетов постоянной и переменной части арендной платы» (Приложение № 2).</text:p>
      <text:p text:style-name="P4">1.5. Объект передаётся в аренду двухсторонним актом приема-передачи; возврат (освобождение) Объекта также оформляется актом приема-передачи Объекта, подписываемым обеими Сторонами.</text:p>
      <text:p text:style-name="P4"/>
      <text:p text:style-name="P37">2. <text:s text:c="2"/>ПОДТВЕРЖДЕНИЕ <text:s text:c="2"/>ПОЛНОМОЧИЙ <text:s text:c="2"/>АРЕНДОДАТЕЛЯ <text:s text:c="2"/>И <text:s text:c="2"/>АРЕНДАТОРА</text:p>
      <text:p text:style-name="P18">2.1. Арендодатель вправе предоставлять Объект в аренду в соответствии со ст. 608 ГК РФ.</text:p>
      <text:p text:style-name="P18">2.2. Арендодатель и Арендатор при заключении Договора обязаны предоставить друг другу документы (оригиналы и копии), определяющие их правовой статус и полномочия их представителей.</text:p>
      <text:p text:style-name="P15"/>
      <text:p text:style-name="P13">3. <text:s text:c="2"/>ПРАВА <text:s text:c="2"/>И <text:s text:c="2"/>ОБЯЗАННОСТИ <text:s text:c="2"/>СТОРОН</text:p>
      <text:p text:style-name="P24">3.1. Арендодатель имеет право:</text:p>
      <text:p text:style-name="P4">3.1.1. контролировать соблюдение условий настоящего Договора, порядок использования Объекта, осуществлять профилактический осмотр Объекта и его коммуникаций с правом беспрепятственного доступа в арендуемые помещения, не допуская при этом нарушения режима рабочего времени (рабочего процесса) Арендатора;</text:p>
      <text:p text:style-name="P1"><text:span text:style-name="_20_Знак_20_Знак"><text:span text:style-name="T19">3.1.2. требовать от Арендатора устранения в разумный срок выявленных нарушений условий пользования Объектом</text:span></text:span><text:span text:style-name="T19">;</text:span></text:p>
      <text:p text:style-name="P25"><text:span text:style-name="T10">3.1.3. </text:span><text:span text:style-name="T15">прекратить доступ в арендуемый Объект с правом удержания находящегося в арендуемом помещении имущества Арендатора, до момента исполнения Арендатором нарушенного обязательства по Договору</text:span><text:span text:style-name="T10">, в случае нарушения обязательств по уплате арендной платы (один и более сроков подряд), а также любых иных действий Арендатора, повлекших причинение имущественного ущерба Арендодателю и/или со-собственникам арендуемого Объекта;</text:span></text:p>
      <text:p text:style-name="P27">3.1.4. требовать досрочного внесения постоянной части арендной платы, но не более чем за два срока подряд, <text:s/>либо требовать досрочного расторжения договора в случае невыполнения Арендатором своих обязательств по оплате арендных платежей,</text:p>
      <text:p text:style-name="P29"><text:span text:style-name="T20">3.1.5 в случае неисполнения обязательств по оплате постоянной и переменной части арендной платы согласно Приложению № 2 к настоящему договору, Арендодатель имеет право требовать оплаты</text:span><text:span text:style-name="T21"> пени:</text:span></text:p>
      <text:list xml:id="list3021269028325477512" text:style-name="L1">
        <text:list-item>
          <text:p text:style-name="P63">в случае внесения оплаты с шестого числа по последний день текущего месяца - в размере 0,07 (Ноль целых семь сотых) процента от суммы задолженности Арендатора за текущий месяц за каждый день просрочки;</text:p>
        </text:list-item>
        <text:list-item>
          <text:p text:style-name="P63">в случае внесения оплаты с первого по последний день месяца, следующего за расчетным - в размере 0,13 (ноль целых тринадцать сотых) процента за каждый день просрочки;</text:p>
        </text:list-item>
        <text:list-item>
          <text:p text:style-name="P65"><text:span text:style-name="T10">случае внесения оплаты по истечении месяца, следующего за расчетным — в размере </text:span><text:span text:style-name="T15">0,5 (Ноль целых пять десятых) процента от суммы задолженности Арендатора за каждый день просрочки;</text:span></text:p>
        </text:list-item>
      </text:list>
      <text:p text:style-name="P27">3.1.6. взыскивать с Арендатора неустойку, а также понесенные убытки (причиненный ущерб) в части не покрытой неустойкой и упущенную выгоду, связанные с неисполнением или ненадлежащим исполнением Арендатором условий настоящего договора, а также любых иных действий (бездействия) Арендатора, повлекших причинение имущественного ущерба Арендодателю и/или со-собственникам арендуемого Объекта;</text:p>
      <text:list xml:id="list8460560647508120158" text:style-name="L2">
        <text:list-item>
          <text:list>
            <text:list-item>
              <text:list>
                <text:list-item>
                  <text:p text:style-name="P47">пересматривать размер постоянной части арендной платы в одностороннем порядке, не чаще одного раза в течение срока действия договора, с предварительным уведомлением арендатора не менее чем за 1 (Один) месяц. Новый размер постоянной части арендной платы считается установленным с момента получения Арендатором письменного уведомления. В случае направления уведомления заказным письмом, датой его получения Арендатором считается 6 (шестой) день со дня отправки заказного письма.</text:p>
                </text:list-item>
              </text:list>
            </text:list-item>
          </text:list>
        </text:list-item>
      </text:list>
      <text:p text:style-name="P32">3.1.8. изменять в одностороннем порядке ставку переменной части арендной платы в зависимости от изменения <text:s/>тарифов поставщиками коммунальных и эксплуатационных услуг, а также в иных случаях, ведущих к увеличению затрат на эксплуатацию зданий и затрат по снабжению коммунальными ресурсами. При этом Арендодатель к письменному уведомлению об изменении стоимости коммунальных и эксплуатационных услуг, по письменному запросу Арендатора, прикладывает соответствующие документы, подтверждающие факт изменения тарифов или стоимости услуг;</text:p>
      <text:p text:style-name="P26"><text:span text:style-name="T32">3.1.9.</text:span><text:span text:style-name="T23"> </text:span><text:span text:style-name="T23">требовать внесения обеспечительного платежа (статьи 381.1 и 381.2 Гражданского кодекса), в размере не более арендной платы за один календарный месяц, в обеспечение исполнения Арендатором условий настоящего Договора, а также погашение возможных убытков и имущественного ущерба Арендодателя, и/или со-собственников арендуемого Объекта, связанных с неисполнением или ненадлежащим исполнением Арендатором условий настоящего договора, а также любых иных действий (бездействия) Арендатора, повлекших причинение данных убытков и имущественного ущерба;</text:span></text:p>
      <text:p text:style-name="P28">3.1.10. в случае неисполнения или ненадлежащего исполнения условий настоящего Договора взыскать с Арендатора штраф в размере <text:span text:style-name="T9">500</text:span></text:p>
      <text:p text:style-name="P12">(Пятьсот) рублей.</text:p>
      <text:p text:style-name="P12"/>
      <text:p text:style-name="P12"/>
      <text:p text:style-name="P12">3.2. Арендатор имеет право:</text:p>
      <text:p text:style-name="P31"><text:span text:style-name="T10">3.2.1. п</text:span><text:span text:style-name="T2">роизводить оплату переменной части арендной платы в соответствии с показаниям приборов учета потребленных коммунальных ресурсов (при их наличии);</text:span></text:p>
      <text:p text:style-name="P33">3.2.2. по согласованию с Арендодателем, при наличии технической возможности, за собственный счет устанавливать приборы учета коммунальных ресурсов;</text:p>
      <text:p text:style-name="P33">3.2.3. самостоятельно организовывать поставку дополнительных коммунальных ресурсов и эксплуатационных услуг<text:span text:style-name="T24"> </text:span><text:span text:style-name="T22">по согласованию </text:span><text:span text:style-name="T24">с </text:span>Арендодателем при наличии технической возможности;</text:p>
      <text:p text:style-name="P30"><text:soft-page-break/>3.2.4. Арендатор вправе производить неотделимые улучшения Объекта, перепланировку или переоборудование Объекта, его инженерно-технических коммуникаций и/или другого оборудования только с письменного согласия Арендодателя. Стоимость неотделимых улучшений в арендуемом помещении Арендодателем не возмещается в любом случае. Условия, на которых Арендатору разрешается производить неотделимые улучшения Объекта, определяются в дополнительном соглашении, подписываемом Сторонами.</text:p>
      <text:p text:style-name="P32">3.2.5. Использовать фасад здания арендуемого Объекта для размещения рекламы при соблюдении условий, предусмотренных Приложением №5.</text:p>
      <text:p text:style-name="P14">3.3. Арендодатель обязан:</text:p>
      <text:p text:style-name="P4">3.3.1. передать Объект по акту приема-передачи в соответствии с условиями и сроками, определенными в настоящем Договоре;</text:p>
      <text:p text:style-name="P31"><text:span text:style-name="T2">3.3.2. обеспечивать снабжение Арендатора коммунальными ресурсами и эксплуатационными услугами, указанными в приложениях к настоящему Договору</text:span><text:span text:style-name="T10"> на условиях, определяемых настоящим Договором;</text:span></text:p>
      <text:p text:style-name="P30">3.3.3. своевременно производить капитальный ремонт Объекта, его инженерных сетей, а также мест общего пользования;</text:p>
      <text:p text:style-name="P31"><text:span text:style-name="T10">3.3.4. </text:span><text:span text:style-name="T2">в 10-дневный срок рассматривать поступившие от Арендатора письменные жалобы и предложения по предмету Договора, принимать необходимые меры по их разрешению, давать письменные ответы;</text:span></text:p>
      <text:p text:style-name="P31"><text:span text:style-name="T10">3.3.5. своевременно выставлять Арендатору счета на оплату постоянной и переменной части арендной платы</text:span><text:span text:style-name="T2"> и иных дополнительных услуг</text:span><text:span text:style-name="T10"> в соответствии с настоящим Договором;</text:span></text:p>
      <text:p text:style-name="P30">3.3.6. обеспечить качественное исполнение обязанностей по техническому обслуживанию, санитарному и противопожарному содержанию комплекса зданий, в котором находится арендуемый Объект, его инженерных сетей, оборудования и устройств, прилегающей территории;</text:p>
      <text:p text:style-name="P31"><text:span text:style-name="T10">3.3.7. извещать Арендатора о временном плановом (вынужденном) прекращении предоставления </text:span><text:span text:style-name="T2">отдельных видов коммунальных ресурсов и услуг;</text:span></text:p>
      <text:p text:style-name="P33">3.3.8. в случае возникновения аварий немедленно принимать меры по их ликвидации;</text:p>
      <text:p text:style-name="P30">3.3.9. принять Объект при досрочном расторжении настоящего Договора в порядке и на условиях, определенных настоящим Договором.</text:p>
      <text:p text:style-name="P14">3.4. Арендатор обязан:</text:p>
      <text:p text:style-name="P4">3.4.1. исполнять условия настоящего Договора в полном объеме;</text:p>
      <text:p text:style-name="P4">3.4.2.<text:span text:style-name="T27"> своевременно вносить постоянную и переменную части арендной платы и оказанных эксплуатационных услуг в размере, порядке и сроки определенных настоящим Договором, независимо от фактического пользования Объектом, а также оплачивать пени в соответствии с пунктом 3.1.5. настоящего Договора и штрафные санкции с соответствии с пунктом 8.1. Приложения № 3 настоящего Договора;</text:span></text:p>
      <text:p text:style-name="P4">3.4.3. своевременно принимать счета на оплату, акты сверок, акты оказанных услуг, а также соглашения к Договору, досудебные претензии, исковые заявления, предоставляемые Арендодателем в соответствии с настоящим Договором. Возвращать акты оказанных услуг, акты сверок и соглашения к Договору в десятидневный срок с момента их получения. В случае не возвращения вышеуказанных документов в установленный срок — акты сверок, акты оказанных услуг, соглашения к Договору считаются согласованными Арендатором. Представитель Арендатора (продавец, менеджер), находящийся в арендуемом помещении, является уполномоченным лицом по получению счетов на оплату, актов сверки, актов оказанных услуг, соглашений к Договору, досудебных претензий, исковых заявлений;</text:p>
      <text:p text:style-name="P4">3.4.4. принять Объект по акту приема-передачи с даты, указанной в пункте 6.1. настоящего Договора, возвратить Объект Арендодателю по акту приема-передачи (при досрочном освобождении Объекта) в порядке и на условиях, предусмотренных настоящим Договором;</text:p>
      <text:p text:style-name="P30">3.4.5. соблюдать правила пользования Объектом, местами общего пользования, пропускной режим и общественный порядок, установленный Арендодателем в целом по комплексу и указанный в Приложении № 3 к настоящему Договору;</text:p>
      <text:p text:style-name="P30">3.4.6. перечислять арендные платежи и возмещать стоимость эксплуатационных услуг в установленном размере за весь период действия Договора вне зависимости от даты подписания акта приема-передачи Объекта;</text:p>
      <text:p text:style-name="P4">3.4.7. обеспечивать<text:span text:style-name="T33"> за свой счет содержание и текущий ремонт арендуемого Объекта (замена ламп, стартеров, светильников, дверных и оконных ручек, замков и доводчиков дверей, плитки напольной и потолочной, а также другого имущества, пришедшего в негодность). Замена ламп и стартеров светильников осуществляется техническим персоналом Арендодателя, замена другого сломанного или поврежденного имущества осуществляется силами Арендатора. Все расходные материалы Арендатор приобретает за свой счет. Текущий ремонт объекта проводить не реже 1 (Одного) раза в год на основании письменного соглашения сторон о перечне, стоимости и времени проведения работ;</text:span></text:p>
      <text:p text:style-name="P32">3.4.8. соблюдать <text:span text:style-name="T12">правила противопожарного режима торгового комплекса «Планета» (Приложение № 4);</text:span></text:p>
      <text:p text:style-name="P4">3.4.9. использовать Объект и арендные права на него по назначению, указанному в данном Договоре. Арендатор не имеет права сдавать Объект или его часть в субаренду, не вправе передавать права по настоящему Договору в залог, не вправе использовать права по настоящему Договору в качестве вклада в уставный (складочный) капитал хозяйственных товариществ и обществ или паевого взноса в производственный кооператив и производить другие действия, которые могут повлечь за собой нанесение ущерба правам Арендодателя и/или со-собственников Объекта;</text:p>
      <text:p text:style-name="P4">3.4.10. письменно сообщить Арендодателю не позднее, чем за 30 (Тридцать) дней до соответствующей даты о расторжении настоящего Договора;</text:p>
      <text:p text:style-name="P4">3.4.11. в письменном виде уведомлять Арендодателя об изменении юридического, почтового адресов, номеров телефонной и факсимильной связи, платежных реквизитов, о смене руководителя, о проведении реорганизации, о начале ликвидации в течение трёх дней с момента принятия такого решения. Все неблагоприятные последствия невыполнения данного обязательства несет Арендатор.<text:bookmark text:name="_ref_228678121"/></text:p>
      <text:p text:style-name="P4"/>
      <text:p text:style-name="P23">4. <text:s text:c="2"/>ОТВЕТСТВЕННОСТЬ <text:s text:c="2"/>СТОРОН</text:p>
      <text:p text:style-name="P14">4.1. Ответственность Арендодателя:</text:p>
      <text:p text:style-name="P38">4.1.1. Арендодатель несет ответственность за неисполнение или ненадлежащее исполнение своих обязательств по настоящему Договору в порядке, предусмотренном действующим гражданским законодательством и настоящим Договором.</text:p>
      <text:p text:style-name="P14">4.2. Ответственность Арендатора:</text:p>
      <text:p text:style-name="P38">4.2.1. Арендатор несет ответственность за неисполнение или ненадлежащее исполнение своих обязательств по настоящему Договору в порядке, предусмотренном действующим гражданским законодательством и настоящим Договором;</text:p>
      <text:p text:style-name="P39"><text:span text:style-name="T2">4.2.2. Арендатор </text:span><text:span text:style-name="T10">несет ответственность за действия сотрудников Арендатора и его посетителей, причинивших материальный ущерб Арендодателю или другим Арендаторам;</text:span></text:p>
      <text:p text:style-name="P38">4.2.3. Арендатор самостоятельно несет ответственность перед третьими лицами, в том числе государственными контролирующими органами, за нарушение «Правил пожарной безопасности в РФ» (ППБ 01-03), санитарных и экологических норм, правил общественного порядка;</text:p>
      <text:p text:style-name="P38">4.2.4. уплата пени (неустойки, штрафа) не освобождает Стороны от исполнения своих обязательств по настоящему Договору или устранения нарушений. Убытки могут быть взысканы в полном размере сверх неустойки;</text:p>
      <text:p text:style-name="P38">4.2.5. досрочное расторжение настоящего Договора не освобождает Стороны от обязательств по его исполнению и ответственности за его нарушение;</text:p>
      <text:p text:style-name="P38">4.2.6.<text:span text:style-name="T33"> Арендатор обязан возместить Арендодателю подтвержденные расходы, связанные с устранением допущенных Арендатором нарушений «Правил внутреннего распорядка» (Приложение №3); «Правил противопожарного режима в ТК «Планета» (Приложение№ 4); «Правил </text:span><text:span text:style-name="T13">размещения наружной рекламы в ТК «Планета» (Приложение № 5).</text:span></text:p>
      <text:p text:style-name="P35"/>
      <text:p text:style-name="P35">5. <text:s text:c="2"/>Обстоятельства <text:s text:c="2"/>непреодолимой <text:s text:c="2"/>силы <text:s text:c="2"/>и <text:s text:c="2"/>иные <text:s text:c="2"/>ОБСТОЯТЕЛЬСТВА,</text:p>
      <text:p text:style-name="P35">освобождающие <text:s text:c="2"/>от <text:s text:c="2"/>ответственности</text:p>
      <text:p text:style-name="P38">5.1. Стороны могут быть освобождены от ответственности за неисполнение (ненадлежащее исполнение) принятых на себя обязательств по Договору, если докажут, что надлежащее исполнение оказалось невозможным вследствие действия обстоятельств непреодолимой силы, таких как: стихийные бедствия, взрывы, пожары, выход из строя (разрушение или остановка) оборудования и инженерных сетей, аварии, <text:s/>принятие законодательных актов, ведущих к изменениям в гражданском и налоговом законодательстве, действия органов государственной власти, не предоставление соответствующих услуг коммунальными службами и ресурсоснабжающими организациями.</text:p>
      <text:p text:style-name="P38"><text:soft-page-break/>К вышеперечисленным обстоятельствам не относятся отсутствие на рынке нужных товаров (работ, услуг), отсутствие у должника необходимых денежных средств, отсутствие разрешений или одобрений, необходимых для исполнения Договора, лицензий и иных разрешений на осуществление определённых видов деятельности.</text:p>
      <text:p text:style-name="P38">5.2. Сторона, претендующая на освобождение от ответственности, в течение 5 (Пяти) дней с момента как только это станет практически возможным, обязана уведомить другую Сторону о таком обстоятельстве (препятствии) и его влиянии на возможность исполнить обязательство, а также представить соответствующие доказательства.</text:p>
      <text:p text:style-name="P38">5.3. Основания освобождения от ответственности применяются с момента возникновения обстоятельства непреодолимой силы или с момента уведомления, если уведомление дано несвоевременно. Отсутствие уведомления возлагает на нарушившую Сторону обязательство возместить убытки за ущерб, который в ином случае мог быть предотвращен.</text:p>
      <text:p text:style-name="P38">5.4. Если обстоятельство непреодолимой силы существует более трех месяцев, договор прекращается за невозможностью исполнения.</text:p>
      <text:p text:style-name="P13"/>
      <text:p text:style-name="P13">6. <text:s text:c="2"/>СРОК <text:s text:c="2"/>ДЕЙСТВИЯ <text:s text:c="2"/>И <text:s text:c="2"/>ПОРЯДОК <text:s text:c="2"/>РАСТОРЖЕНИЯ <text:s text:c="2"/>ДОГОВОРА</text:p>
      <text:p text:style-name="P39"><text:span text:style-name="T10">6.1. Договор вступает в силу с </text:span><text:span text:style-name="T17">и действует по </text:span></text:p>
      <text:p text:style-name="P40"><text:span text:style-name="T20">6.2. В соответствии со статьёй 450.1 Гражданского кодекса РФ любая из Сторон Договора в любое время может </text:span><text:span text:style-name="T34">уведомить другую Сторону об одностороннем отказе от Договора. Уведомление об одностороннем отказе от Договора</text:span><text:span text:style-name="T20"> должно быть вручено другой стороне не менее чем за 30 (Тридцать) календарных дней до момента прекращения арендных отношений. Объект считается возвращённым Арендодателю с момента, указанного в соглашении о расторжении Договора и (или) указанного в акте приема-передачи Объекта Арендодателю.</text:span></text:p>
      <text:p text:style-name="P38">6.3. <text:span text:style-name="T14">В случае нарушения Арендатором обязательств, предусмотренных пунктами 3.4.1. - 3.4.9 настоящего Договора один и более раз подряд, настоящий Договор считается расторгнутым во внесудебном порядке в соответствии со статьёй 450.1 Гражданского кодекса РФ с момента уведомления Арендодателем Арендатора. С момента получения уведомления Арендатор обязан освободить занимаемое помещение</text:span><text:span text:style-name="T24"> </text:span>и передать его Арендодателю по акту приема-передачи в срок, указанный в уведомлении. В случае уклонения Арендатора от получения уведомления, либо если последний скрывает свое местонахождение, не сообщает об изменении почтового адреса, Договор считается расторгнутым по истечении трехдневного срока <text:span text:style-name="T14">со дня поступления</text:span> уведомления в отделение почтовой связи по последнему известному месту нахождения или юридическому адресу Арендатора.</text:p>
      <text:p text:style-name="P38">6.4. Если акт приема-передачи будет подписан позже срока, указанного в Договоре или соглашении о расторжении настоящего Договора, не по вине Арендодателя, Арендатор обязан совершить арендные платежи и возместить стоимость оказанных эксплуатационных услуг за все время фактического пользования Объектом. При этом пролонгации Договора (на очередной или неопределенный срок) не происходит.</text:p>
      <text:p text:style-name="P38">6.5. Последствия расторжения Договора и порядок расчетов определяются Сторонами в подписываемом ими соглашении о расторжении.</text:p>
      <text:p text:style-name="P38">6.6. Объект должен быть возвращен Арендодателю в исправном состоянии с учетом нормального износа по акту приема-передачи после прекращения Договора аренды в связи с досрочным освобождением Объекта в порядке и на условиях, предусмотренных договором аренды.</text:p>
      <text:p text:style-name="P38">6.7. Если Объект возвращен с недостатками или изменениями, которые не были согласованы с Арендодателем, то Арендатор обязан оплатить Арендодателю стоимость восстановительного ремонта либо осуществить восстановление Объекта собственными силами за свой счет до подписания акта приема-передачи Объекта.</text:p>
      <text:p text:style-name="P13"/>
      <text:p text:style-name="P9"><text:span text:style-name="T7">7. <text:s text:c="2"/></text:span><text:span text:style-name="T6">ОСОБЫЕ <text:s text:c="2"/>и <text:s text:c="2"/>дополнительные</text:span><text:span text:style-name="T7"> <text:s text:c="2"/>УСЛОВИЯ</text:span></text:p>
      <text:p text:style-name="P38">7.1. Арендодатель в целях наилучшего взаимодействия Сторон, улучшения обслуживания Арендатора и создания дополнительных условий для развития бизнеса Арендатора, оказывает Арендатору информационное и координационное содействие в решении проблем по техническому обслуживанию арендуемого Объекта, а также в получении Арендатором дополнительных услуг, которые могут быть предоставлены непосредственно Арендодателем либо фирмами-партнерами Арендодателя.</text:p>
      <text:p text:style-name="P36">7.2. Арендодатель в случае необходимости (проведение ремонта конструкций, инженерных сетей Объекта и т.д.) имеет право перемещать Арендатора из занимаемых помещений в другие, не худшие по площади и своим характеристикам, с сохранением условий настоящего договора. Замена арендуемого Объекта оформляется дополнительным соглашением Сторон к настоящему договору. При этом Арендодатель за свой счет производит прокладку инженерных сетей, аналогичных имеющихся на Объекте и необходимых для деятельности Арендатора.</text:p>
      <text:p text:style-name="P4">7.3. Арендатор гарантирует, что в течение срока действия настоящего договора аренды, представитель Арендодателя может показывать арендуемый Объект возможным будущим Арендаторам в присутствии представителей Арендатора.</text:p>
      <text:p text:style-name="P14"/>
      <text:p text:style-name="P13">8. <text:s text:c="2"/>ЗАКЛЮЧИТЕЛЬНЫЕ <text:s text:c="2"/>ПОЛОЖЕНИЯ</text:p>
      <text:p text:style-name="P4">8.1. Настоящий Договор вступает в силу с момента его подписания. С момента подписания настоящего договора вся предшествующая переписка, документы и переговоры между Сторонами по вопросам, являющимся предметом настоящего Договора, теряют силу.</text:p>
      <text:p text:style-name="P4">8.2. Настоящий Договор в период его действия может быть изменен или дополнен по обоюдному соглашению сторон; все изменения и дополнения к настоящему договору оформляются путем подписания обеими Сторонами дополнительных соглашений, которые становятся неотъемлемой частью Договора.</text:p>
      <text:p text:style-name="P4">8.3. Взаимоотношения сторон, не урегулированные в тексте настоящего Договора, регламентируются действующим законодательством.</text:p>
      <text:p text:style-name="P38">8.4. Стороны вправе направлять друг другу запросы и требовать получение ответа. При получении письменного запроса или иного документа, требующего ответа, получившая его сторона обязана в течение 10 (Десяти) дней с момента получения дать письменный ответ (или подписать соответствующий документ) и отправить его стороне, направившей документ.</text:p>
      <text:p text:style-name="P20"><text:span text:style-name="T20">8.5. До предъявления иска, вытекающего из Договора, Сторона, считающая, что ее права нарушены (Заинтересованная сторона), обязана направить другой Стороне письменную претензию. Претензия должна содержать требования Заинтересованной стороны и их обоснование с указанием нарушенных другой Стороной норм законодательства и (или) условий Договора. К претензии должны быть приложены копии документов, подтверждающих изложенные в ней обстоятельства. Получившая претензию Сторона обязана ее рассмотреть и в течение сем</text:span><text:span text:style-name="T21">и рабочих дней</text:span><text:span text:style-name="T20"> направить письменный мотивированный ответ другой Стороне. В слу</text:span><text:bookmark-start text:name="_ref_22867809"/><text:span text:style-name="T20">чае неполучения ответа в течение десяти дней с момента отправки претензии либо несогласия с ответом Заинтересованная сторона вправе об</text:span><text:bookmark-end text:name="_ref_22867809"/><text:bookmark text:name="_ref_22867810"/><text:span text:style-name="T20">ратиться в суд. Иск, вытекающий из на</text:span><text:bookmark-start text:name="_ref_22867811"/><text:span text:style-name="T20">стоящего Договора, предъявляется в Арбитражный суд Кировской области</text:span><text:bookmark-end text:name="_ref_22867811"/><text:span text:style-name="T20">.</text:span></text:p>
      <text:p text:style-name="P6"><text:bookmark-start text:name="_ref_22867812"/>8.6.<text:bookmark-end text:name="_ref_22867812"/> Настоящий договор и Приложения №№ 1, 2, 3, 4, 5 к нему, являющиеся его неотъемлемой частью, составлены в 2 (Двух) экземплярах, имеющих равную юридическую силу. На каждом листе должна быть проставлена подпись представителя каждой Стороны и печать каждой из Сторон на последней странице Договора и приложениях.</text:p>
      <text:p text:style-name="P19">8.7. Заголовки, используемые в настоящем документе, приводятся только для удобства пользования и при толковании настоящего Договора не могут рассматриваться как положения, имеющие самостоятельное значение.</text:p>
      <text:p text:style-name="P19">8.8. Стороны договорились, что вся документация, связанная с исполнением настоящего договора (в т.ч. Акты сверок, акты оказанных услуг) и направленная заказным письмом, считается полученной по истечении пяти календарных дней с момента ее направления.</text:p>
      <text:p text:style-name="P34">8.9. Законные проценты, предусмотренные статьей 317.1 Гражданского кодекса РФ, не применяются, не начисляются и не подлежат уплате Сторонами настоящего Договора.</text:p>
      <text:p text:style-name="P42"/>
      <text:p text:style-name="P95"/>
      <text:p text:style-name="P13"/>
      <text:p text:style-name="P13"/>
      <text:p text:style-name="P13"/>
      <text:p text:style-name="P13"/>
      <text:p text:style-name="P13"/>
      <text:p text:style-name="P13"/>
      <text:p text:style-name="P13"/>
      <text:p text:style-name="P13"/>
      <text:p text:style-name="P13"/>
      <text:p text:style-name="P13"/>
      <text:p text:style-name="P70"><text:soft-page-break/>Приложение № 2 <text:s/></text:p>
      <text:p text:style-name="P70">к <text:s/>Договору аренды </text:p>
      <text:p text:style-name="P66"><text:span text:style-name="T7">№ </text:span></text:p>
      <text:p text:style-name="P66"><text:span text:style-name="T7">от </text:span></text:p>
      <text:p text:style-name="P109"/>
      <text:p text:style-name="P110">ПОРЯДОК <text:s/>РАСЧЕТОВ ПОСТОЯННОЙ И ПЕРЕМЕННОЙ ЧАСТИ АРЕНДНОЙ ПЛАТЫ</text:p>
      <text:p text:style-name="P110"/>
      <text:list xml:id="list4542184698212789844" text:style-name="WW8Num1">
        <text:list-item>
          <text:p text:style-name="P69">Расчеты по постоянной части арендной платы.</text:p>
        </text:list-item>
      </text:list>
      <text:p text:style-name="P84">1.1. Ежемесячная постоянная часть арендной платы за пользование всем Объектом уплачивается Арендатором Арендодателю согласно ставкам, действующим на момент подписания Договора аренды. Арендная плата складывается из постоянной части и переменной части.</text:p>
      <text:p text:style-name="P87"><text:span text:style-name="T10">1.2. Стоимость постоянной части аренды помещений Объекта, указанного в п.1.1. Договора аренды составляет:</text:span><text:span text:style-name="T16"> <text:s/>руб. за 1 кв.м. в месяц</text:span><text:span text:style-name="T10">, (НДС нет). </text:span></text:p>
      <text:list xml:id="list3603576924341820019" text:style-name="L3">
        <text:list-item>
          <text:list>
            <text:list-item>
              <text:p text:style-name="P43"><text:s/>В указанную постоянную часть арендной платы входят непосредственно стоимость аренды помещений, а также стоимость следующих дополнительных услуг:</text:p>
            </text:list-item>
          </text:list>
        </text:list-item>
      </text:list>
      <text:list xml:id="list5860113654454128644" text:style-name="L8">
        <text:list-item>
          <text:p text:style-name="P44">круглосуточная охрана территории торгового комплекса;</text:p>
        </text:list-item>
        <text:list-item>
          <text:p text:style-name="P44">пользование автомобильной стоянкой в часы работы торгового комплекса;</text:p>
        </text:list-item>
      </text:list>
      <text:list xml:id="list2268553061578609828" text:style-name="L9">
        <text:list-item>
          <text:p text:style-name="P45">вывоз твердых коммунальных отходов (согласно п.5.6. Приложения № 3);</text:p>
          <text:list>
            <text:list-item>
              <text:list>
                <text:list-item>
                  <text:p text:style-name="P46">вода и водоотведение;</text:p>
                </text:list-item>
              </text:list>
            </text:list-item>
          </text:list>
        </text:list-item>
        <text:list-item>
          <text:p text:style-name="P45">благоустройство территории и <text:s/>зданий торгового комплекса.</text:p>
        </text:list-item>
      </text:list>
      <text:p text:style-name="P87"><text:span text:style-name="T10">1.4. Оплата постоянной части арендной платы </text:span><text:span text:style-name="T15">осуществляется в срок не позднее 5 (пятого) числа текущего месяца</text:span><text:span text:style-name="T10"> путем <text:s/>перечисления денежных средств <text:s/>на расчетный счет Арендодателя по указанным в тексте договора реквизитам или внесением наличными денежными средствами в кассу Арендодателя (</text:span><text:span text:style-name="T15">но не более лимита, установленного ЦБ РФ для расчета наличными).</text:span></text:p>
      <text:p text:style-name="P84">1.5. Платежи осуществляются за период с момента предоставления Объекта в аренду, определенного п. 6.1. договора, и до возврата Объекта Арендатором Арендодателю по акту приема-передачи, а в случае уклонения Арендатора — по день поступления в отделение почтовой связи по последнему известному месту нахождения, юридическому адресу — соответствующих документов (акта приема-передачи, письма, уведомления и др.). </text:p>
      <text:list xml:id="list5335212765499511188" text:style-name="L10">
        <text:list-item>
          <text:list>
            <text:list-item>
              <text:p text:style-name="P85">Допускается предварительное внесение Арендатором постоянной части арендной платы, в том числе за весь срок действия Договора аренды.</text:p>
            </text:list-item>
          </text:list>
        </text:list-item>
      </text:list>
      <text:p text:style-name="P13">2. Расчеты по определению переменной части арендной платы</text:p>
      <text:p text:style-name="P84">2.1. Ежемесячная переменная часть арендной платы производится Арендатором на основании счетов и актов Арендодателя. Ежемесячный расчет переменной части арендной платы производится <text:s/>исходя из стоимости потребленных Арендатором услуг за месяц на основании действующих тарифов поставщиков данных услуг <text:s/>и на основании <text:s/>счетов организаций, предоставляющих эти услуги. </text:p>
      <text:p text:style-name="P84"><text:s text:c="7"/>При этом:</text:p>
      <text:list xml:id="list6170653147191010876" text:style-name="L11">
        <text:list-item>
          <text:p text:style-name="P86">стоимость потребленной тепловой энергии рассчитывается пропорционально площади помещений, занимаемых Арендатором;</text:p>
        </text:list-item>
        <text:list-item>
          <text:p text:style-name="P86">стоимость электроэнергии рассчитывается на основании показаний приборов учёта, установленных в помещении арендуемого объекта. К показаниям прибора учета прибавляются потери в сети от подстанции до торгового комплекса «Планета» — 1,6%;</text:p>
        </text:list-item>
        <text:list-item>
          <text:p text:style-name="P86">стоимость услуг связи включает абонентскую плату, повременную оплату внутригородских, мобильных и междугородних разговоров, а также оплату за дополнительные услуги связи.</text:p>
        </text:list-item>
      </text:list>
      <text:p text:style-name="P84"><text:s text:c="5"/>Расчет суммы переменной арендной платы Арендодатель фиксирует в справке-расчете. Указанную справку-расчет с приложением копий счетов коммунальных служб Арендодатель, по письменному запросу Арендатора, передает вместе с актом и счетом на оплату переменной части арендной платы за очередной месяц.</text:p>
      <text:p text:style-name="P87"><text:span text:style-name="T10">2.2. </text:span><text:span text:style-name="T25">Оплата переменной части арендной платы вносится в течение пяти дней после получения счета и акта Арендодателя, <text:s/></text:span><text:span text:style-name="T10">путем перечисления денежных средств на расчетный счет Арендодателя по указанным в тексте договора реквизитам или внесением наличными денежными средствами в кассу <text:s/>Арендодателя. </text:span></text:p>
      <text:p text:style-name="P84"/>
      <text:p text:style-name="P13">3. Порядок и сроки оплаты</text:p>
      <text:p text:style-name="P84">3.1. При наличии задолженности по постоянной и переменной части арендной платы, <text:s/>а также <text:span text:style-name="T27">задолженности</text:span> по возмещению эксплуатационных услуг Арендодателю, денежные средства, поступающие от Арендатора, в первую очередь зачисляются в счёт погашения задолженности <text:span text:style-name="T27">по постоянной и переменной части арендной платы и по возмещению стоимости <text:s/>эксплуатационных услуг</text:span>, а оставшаяся сумма зачитывается в следующем порядке:</text:p>
      <text:p text:style-name="P14">1) пени согласно п. 3.1.5. договора аренды;</text:p>
      <text:p text:style-name="P14">2) штрафные санкции согласно п. 8.1. Приложения № 3 к договору аренды;</text:p>
      <text:p text:style-name="P14">3) штрафные санкции согласно Приложения №5;</text:p>
      <text:p text:style-name="P14">4) стоимость переменной части арендной платы и эксплуатационных услуг за текущий месяц,</text:p>
      <text:p text:style-name="P90">5) постоянная часть арендной платы за текущий месяц</text:p>
      <text:p text:style-name="P87"><text:span text:style-name="T10">3.2. Днем оплаты считается день поступления платежа на расчетный счет Арендодателя или оприходования наличных денежных средств в кассу Арендодателя.</text:span><text:span text:style-name="T28"> </text:span></text:p>
      <text:p text:style-name="P88">3.3. В случае неправильно оформленного платежного поручения оплата аренды <text:s/>и <text:s/>возмещения коммунальных и эксплуатационных услуг не засчитывается, и Арендодатель вправе выставить штрафные санкции.</text:p>
      <text:p text:style-name="P88">3.4. Нарушение сроков поступления платежей по вине обслуживающего Арендатора банка не освобождает Арендатора от уплаты штрафных санкций.</text:p>
      <text:p text:style-name="P91">4. ПРОЧИЕ УСЛОВИЯ</text:p>
      <text:p text:style-name="P88">4.1. Стороны обязуются проводить акты сверки расчётов друг с другом по настоящему договору не реже 1 (Одного) раза в полугодие. Кроме того, стороны обязуются по требованию любой из сторон проводить внеочередные акты сверок. </text:p>
      <text:p text:style-name="P88">4.2. Отказ от проведения или подписания акта-сверки в течение 10 (Десяти) календарных дней с момента его выставления, является основанием для приостановления действия данного договора аренды и прекращения доступа Арендатора на арендуемую площадь.</text:p>
      <text:p text:style-name="P89"><text:span text:style-name="T1">4.3. Стороны договорились считать действительными акты сверки взаимных расчётов, переданные посредством факса и (или) заверенные факсимильной подписью.</text:span></text:p>
      <text:p text:style-name="P13"/>
      <text:p text:style-name="P13"/>
      <text:p text:style-name="P13"/>
      <text:p text:style-name="P13"/>
      <text:p text:style-name="P13"/>
      <text:p text:style-name="P13"/>
      <text:p text:style-name="P13"/>
      <text:p text:style-name="P58">Приложение №3 </text:p>
      <text:p text:style-name="P71"><text:s/>к Договору аренды №</text:p>
      <text:p text:style-name="P71">от </text:p>
      <text:p text:style-name="P13"/>
      <text:p text:style-name="P13">Правила внутреннего распорядка и пользования арендованным имуществом</text:p>
      <text:p text:style-name="P12">1. <text:s/>Общие положения.</text:p>
      <text:p text:style-name="P4">1.1. Торговый Комплекс «Планета» (далее ТК) – является предприятием розничной и мелкооптовой торговли. В своей деятельности Арендатор и его сотрудники должны руководствоваться Законом РФ «О защите прав потребителей», не допуская необоснованных жалоб со стороны покупателей.</text:p>
      <text:p text:style-name="P49">1.2. Правила внутреннего распорядка определяют порядок пользования арендуемыми объектами и имуществом в ТК, взаимодействия Арендодателя и Арендатора, режим работы торгового комплекса, пропускной режим.</text:p>
      <text:p text:style-name="P4">1.3. Внешний вид, одежда продавцов и других сотрудников Арендатора должны соответствовать нахождению в общественном месте.</text:p>
      <text:p text:style-name="P12">2. <text:s/>Режим работы комплекса:</text:p>
      <text:p text:style-name="P61">2.1. Режим работы торговых павильонов устанавливается в соответствии с режимом работы ТК:</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с понедельника по пятницу</text:p>
          </table:table-cell>
          <table:table-cell table:style-name="Таблица3.A1" office:value-type="string">
            <text:p text:style-name="P50">с 09.00 – до 19.00 часов</text:p>
          </table:table-cell>
        </table:table-row>
        <table:table-row table:style-name="Таблица3.1">
          <table:table-cell table:style-name="Таблица3.A1" office:value-type="string">
            <text:p text:style-name="P50">Суббота, воскресенье и праздничные дни</text:p>
          </table:table-cell>
          <table:table-cell table:style-name="Таблица3.A1" office:value-type="string">
            <text:p text:style-name="P52"><text:span text:style-name="T10">с 09.00 –</text:span><text:span text:style-name="T8"> до 17.00 часов</text:span></text:p>
          </table:table-cell>
        </table:table-row>
      </table:table>
      <text:p text:style-name="P49">2.2. В рабочее время, указанное в п.2.1. настоящего приложения Арендатор и его представители пользуются свободным доступом в арендуемый Объект.</text:p>
      <text:p text:style-name="P12">3. <text:s/>Пропускной режим.</text:p>
      <text:p text:style-name="P111">3.1. Доступ Арендатора, его представителей на территорию ТК к рабочим местам осуществляется за 1 час до открытия ТК и в течении 30 минут после закрытия ТК.</text:p>
      <text:p text:style-name="P14">3.2 Разрешается задержка по производственной необходимости до 21.00 час. <text:s/>Необходимость работы позднее 21.00 часа Арендатор обязан согласовать с администрацией ТК в письменном виде, а так же составить список сотрудников, имеющих право доступа в арендуемый Объект.</text:p>
      <text:p text:style-name="P10"><text:span text:style-name="T10">3.3. Арендатор обязан п</text:span><text:span text:style-name="T2">редоставить Арендодателю адреса и телефоны ответственных лиц, обеспечивающих доступ (право вскрытия) к занимаемым помещениям в случае возникновения аварийной ситуации в любое время суток.</text:span></text:p>
      <text:p text:style-name="P10"><text:span text:style-name="T2">3.4.</text:span><text:span text:style-name="T10"> Уборка помещений, витрин, подготовка рабочих мест, вынос мусора, тары, производится до начала работы ТК.</text:span></text:p>
      <text:p text:style-name="P4">3.5. Въезд транспортных средств на территорию ТК для доставки товара, оборудования, других ТМЦ к арендуемым Объектам в нерабочее время ТК осуществляется по согласованию с администрацией ТК, с предоставлением письменного заявления в согласованное время в присутствии представителей Арендатора.</text:p>
      <text:p text:style-name="P4">3.6. <text:span text:style-name="T26">Нахождение личного и служебного легкового автотранспорта Арендатора на территории ТК «Планета» разрешается не более 1 часа, в том числе для загрузки (выгрузки) товаров. Нахождение свыше этого времени оплачивается по </text:span><text:span text:style-name="T18">часовой тарифной ставке — 30 руб./час</text:span><text:span text:style-name="T26">. Нахождение автомобилей грузоподъемностью свыше 1,5 тонн разрешается только для загрузки/выгрузки товара, в противном случае стоянка оплачивается по часовой тарифной ставке 30 руб./час.</text:span></text:p>
      <text:p text:style-name="P14">4. <text:s/>Обеспечение <text:span text:style-name="T30">правил внутреннего распорядка</text:span>.</text:p>
      <text:p text:style-name="P4">4.1. Обеспечение <text:span text:style-name="T27">исполнения правил внутреннего распорядка</text:span> осуществляется сотрудниками Арендодателя.</text:p>
      <text:p text:style-name="P10"><text:span text:style-name="T10">4.2. По окончании работы ТК представители Арендатора сдают арендуемые Объекты с опломбированными входными дверями, о чём на проходной в специальном журнале делается запись: </text:span><text:span text:style-name="T31">№ павильона, время, номер или оттиск пломбы</text:span><text:span text:style-name="T10">. В случае если павильон не опломбирован и не сдан под роспись, то Арендодатель не несёт ответственности за сохранность имущества Арендатора.</text:span></text:p>
      <text:p text:style-name="P111">4.3. Приёмка помещений осуществляется представителями Арендатора самостоятельно с момента допуска к арендуемым Объектам. В случае обнаружения нарушения целостности пломб, окон, дверей, представитель Арендатора, не входя в помещения, обязан незамедлительно поставить в известность <text:span text:style-name="T27">сотрудника администрации</text:span> Арендодателя. В противном случае, претензии Арендодателем не принимаются.</text:p>
      <text:p text:style-name="P4">4.4. Претензии по сохранности целостности контура арендуемых Объектов принимаются <text:span text:style-name="T27">сотрудниками администрации</text:span> Арендодателя не позднее 10 минут до начала работы ТК.</text:p>
      <text:p text:style-name="P10"><text:span text:style-name="T7"><text:s/>5. <text:s/>Арендатор обязуется:</text:span><text:span text:style-name="T10"> </text:span></text:p>
      <text:p text:style-name="P48">5.1. обеспечить соблюдение своими сотрудниками режима работы торгового комплекса и установленного Арендодателем пропускного режима;</text:p>
      <text:p text:style-name="P4">5.2. обеспечить бережное отношение своих сотрудников и посетителей к арендуемому Объекту, а также любому имуществу <text:s/>Арендодателя и третьих лиц, находящихся на территории торгового комплекса;</text:p>
      <text:p text:style-name="P4">5.3. обеспечить соблюдение своими сотрудниками правил общественного порядка, техники безопасности, противопожарной безопасности, санитарии и экологических норм на территории торгового комплекса;</text:p>
      <text:p text:style-name="P4">5.4. обеспечить вывод <text:s/>всего автотранспорта Арендатора и его сотрудников с территории ТК до 19-00;</text:p>
      <text:p text:style-name="P4">5.5. обеспечить соблюдение чистоты и порядка в коридорах, на лестничных площадках и в других местах общего пользования;</text:p>
      <text:p text:style-name="P4">5.6.<text:span text:style-name="T32"> обеспечить вынос твердых коммунальных отходов только в контейнеры, установленные в местах, определенных Арендодателем;</text:span></text:p>
      <text:p text:style-name="P75">5.7. строительный мусор от ремонта помещения, крупногабаритные предметы, тара, ящики, поддоны, металлолом — вывозятся Арендатором самостоятельно;</text:p>
      <text:p text:style-name="P4">5.8. обеспечить допуск на Объект по первому требованию представителей Арендодателей, служб государственного пожарного надзора и других государственных органов, контролирующих соблюдение законов и правил, касающихся порядка использования зданий, правил техники безопасности, правил пожарной безопасности, санитарии и экологических норм, и в установленные ими сроки устранять выявленные ими нарушения, допущенные Арендатором;</text:p>
      <text:p text:style-name="P4">5.9. обеспечить использование Объекта исключительно по прямому назначению, определенном договором аренды;</text:p>
      <text:p text:style-name="P4">5.10. восстановить Объект за свой счет при нанесении ему ущерба действиями Арендатора или непринятия им необходимых и своевременных мер по предотвращению ущерба;</text:p>
      <text:p text:style-name="P4">5.11. обеспечить целостность и сохранность инженерно-технических коммуникаций и иного <text:s/>оборудования Объекта и не допускать их повреждения, затопления или замораживания.</text:p>
      <text:p text:style-name="P14">6. <text:s/>Арендатору запрещается:</text:p>
      <text:p text:style-name="P4">6.1. <text:s/>хранить взрывоопасные вещества и вещества, загрязняющие воздух, если в состав Объекта не входят специально оборудованные для этого и отвечающие всем необходимым требованиям помещения;</text:p>
      <text:p text:style-name="P4">6.2. <text:span text:style-name="T32">размещать в мусорные контейнеры и на территории <text:s/>торгового комплекса отходы, перечисленные в п. 5.7.;</text:span></text:p>
      <text:p text:style-name="P4">6.3. слив пищевых отходов в канализационную систему;</text:p>
      <text:p text:style-name="P4">6.4. выбрасывать или выливать из окон что-либо на придомовую территорию;</text:p>
      <text:p text:style-name="P4">6.5. размещать наружную рекламу на конструктивных элементах здания и прилегающей территории без письменного согласования с Арендодателем;</text:p>
      <text:p text:style-name="P4">6.6. самовольно подключаться к инженерным коммуникациям Объекта и здания и вносить в них изменения;</text:p>
      <text:p text:style-name="P4">6.7. самовольно производить перенос инженерных сетей;</text:p>
      <text:p text:style-name="P4">6.8. самовольно устанавливать, подключать и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 регулирующую, запорную и сантехническую арматуру;</text:p>
      <text:p text:style-name="P4">6.9. подключать и использовать бытовые приборы и оборудование, не имеющие технических паспортов (свидетельств), не отвечающие требованиям безопасности эксплуатации и санитарно-гигиеническим нормативам;</text:p>
      <text:p text:style-name="P4">6.10. вносить изменения в существующие схемы учета поставки коммунальных услуг;</text:p>
      <text:p text:style-name="P76">6.11. самовольно регулировать приборы систем отопления, использовать теплоноситель в системах отопления не по прямому назначению (использование сетевой воды из систем и приборов отопления на бытовые нужды);</text:p>
      <text:p text:style-name="P76">6.12. допускать выполнение работ или совершение других действий, приводящих к порче помещений или конструкций строения.</text:p>
      <text:p text:style-name="P10"><text:soft-page-break/><text:span text:style-name="T2">6.13.</text:span><text:span text:style-name="T10"> употреблять алкогольные напитки, наркотические средства, находиться в состоянии алкогольного, наркотического <text:s/>опьянения, как в рабочее, так и в своё нерабочее время <text:s/>на всей территории ТК.</text:span></text:p>
      <text:p text:style-name="P14">7. <text:s/>Порядок взаимодействия при аварийных ситуациях.</text:p>
      <text:p text:style-name="P111">7.1. Арендатор обязан незамедлительно (по факту обнаружения) уведомлять Арендодателя и его технические службы об авариях, обо всех обнаруженных повреждениях, неисправностях и других дефектах инженерно-технических коммуникаций и другого оборудования Объекта;</text:p>
      <text:p text:style-name="P112"><text:span text:style-name="T2">7.2. в случае отсутствия уполномоченного представителя Арендатора при возникновении аварийной ситуации по указанному адресу, телефону, Арендодатель имеет право произвести вскрытие арендованного Объекта. </text:span><text:span text:style-name="T10">По факту произведенного вскрытия составляется Акт, в котором фиксируются все обстоятельства произведенного вскрытия;</text:span></text:p>
      <text:p text:style-name="P111">7.3. стороны в период действия заключенного договора по каждому случаю обнаружения аварии, повреждения, неисправности или другого дефекта <text:s/>инженерно-технических коммуникаций и другого оборудования Объекта <text:s/>в срок не позднее 3 (Трех) дней с момента обнаружения <text:s/>составляют Акт обследования, в котором устанавливают обстоятельства и причины возникновения аварийной ситуации или дефекта, размер причиненного ущерба. Указанный акт подписывается представителями каждой из сторон;</text:p>
      <text:p text:style-name="P111">7.4. если Актом обследования установлено, что причиной возникновения аварии, повреждения, неисправности или другого дефекта <text:s/>инженерно-технических коммуникаций и другого оборудования Объекта являются действия (бездействие) <text:s/>Арендатора, его сотрудников и посетителей, то восстановительный ремонт производится за счет Арендатора;</text:p>
      <text:p text:style-name="P111">7.5. в случае обнаружения подозрительных предметов, очагов возгорания – незамедлительно уведомить <text:span text:style-name="T27">сотрудников администрации </text:span>Арендодателя, принять меры по эвакуации покупателей и <text:s/>персонала, покинуть помещения арендуемого Объекта.</text:p>
      <text:p text:style-name="P54">8. Штрафные санкции.</text:p>
      <text:p text:style-name="P53"><text:span text:style-name="T10">8.1. Нарушение данных Правил, кроме п.2.1., т.е. неисполнение или ненадлежащее исполнение их Арендатором и его сотрудниками фиксируется Актом о нарушении настоящих правил внутреннего распорядка <text:s/>и влечет за собой наложение штрафа </text:span><text:span text:style-name="T7">500 (Пятьсот) рублей</text:span><text:span text:style-name="T10">.</text:span></text:p>
      <text:p text:style-name="P56"><text:span text:style-name="T10">8.</text:span><text:span text:style-name="T35">2. <text:s/>Нарушение пункта 2.1. настоящих правил фиксируется Актом о нарушении правил внутреннего распорядка и влечет наложение штрафа в размере </text:span><text:span text:style-name="T36">1500 (Одна тысяча пятьсот)</text:span><text:span text:style-name="T35"> рублей</text:span></text:p>
      <text:p text:style-name="P55">9. Полезные телефоны ТК «Планета»:</text:p>
      <text:p text:style-name="P51">Коммерческий отдел — 51-78-29</text:p>
      <text:p text:style-name="P51">Начальник технического отдела - 52-10-15</text:p>
      <text:p text:style-name="P14">Электрики — 51-20-05</text:p>
      <text:p text:style-name="P14">А<text:span text:style-name="T29">дминистратор-контролёр</text:span> — 52-70-34 (круглосуточно).</text:p>
      <text:p text:style-name="P14"/>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0">Приложение № 4</text:p>
      <text:p text:style-name="P77">к договору №</text:p>
      <text:p text:style-name="P77">от</text:p>
      <text:p text:style-name="P77"/>
      <text:p text:style-name="P78">Правила противопожарного режима в ТК «Планета»</text:p>
      <text:p text:style-name="P79">( на основании Постановления РФ № 390 от 25.04.12, <text:s/>ст.37 федерального закона №69-ФЗ от 21.12.94)</text:p>
      <text:p text:style-name="P80"/>
      <text:p text:style-name="P80"><text:s text:c="3"/>Настоящие правила противопожарной безопасности устанавливают требования пожарной безопасности, обязательные для применения организациями независимо от их организационно-правовых форм и форм собственности, их должностными лицами, ПБОЮЛ в целях защиты жизни и здоровья граждан, их имущества.</text:p>
      <text:p text:style-name="P80"/>
      <text:list xml:id="list8258365527873394297" text:style-name="WW8Num2">
        <text:list-item>
          <text:p text:style-name="P81">Требования к арендаторам торговых, офисных помещений и их сотрудникам.</text:p>
        </text:list-item>
      </text:list>
      <text:list xml:id="list35342810" text:continue-list="list4542184698212789844" text:style-name="WW8Num1">
        <text:list-item>
          <text:p text:style-name="P82">Приказом руководителя (ПБОЮЛ) организации назначается лицо, ответственное за противопожарную безопасность (подпись – с приказом ознакомлен);</text:p>
        </text:list-item>
        <text:list-item>
          <text:p text:style-name="P82">Разрабатывается и утверждается руководителем «Инструкция о мерах пожарной безопасности» (если имеется складское помещение – разрабатывается отдельная инструкция), вывешивается на видном месте;</text:p>
        </text:list-item>
        <text:list-item>
          <text:p text:style-name="P82">Заводится «Журнал инструктажей по ПБ», лицом, ответственным за ППБ проводятся инструктажи: вводный – при приеме на работу, повторный – не реже 1 раза в год;</text:p>
        </text:list-item>
        <text:list-item>
          <text:p text:style-name="P82">Арендуемое помещение оборудуется первичными средствами пожаротушения – порошковые огнетушители (подвешиваются на стену 0,8м от пола), таблички: «Огнетушитель», «Не курить», «Пользоваться открытым огнем запрещено», «При пожаре звонить 01, сотовая связь – единый 112»</text:p>
        </text:list-item>
        <text:list-item>
          <text:p text:style-name="P82">Вся наружная реклама должна иметь пожарные сертификаты;</text:p>
        </text:list-item>
        <text:list-item>
          <text:p text:style-name="P82">При нахождении в помещении 10 и более человек, необходимо разработать план эвакуации;</text:p>
        </text:list-item>
        <text:list-item>
          <text:p text:style-name="P82">На случай возникновения пожара в нерабочее время на пост охраны ТК сдать дубликат ключа от помещения в опечатанном футляре, сообщить номер мобильного телефона ответственного лица;</text:p>
        </text:list-item>
        <text:list-item>
          <text:p text:style-name="P82">В случае, если арендатор в помещении оборудует склад, он должен быть отделен от торгового зала противопожарной перегородкой и противопожарной дверью.</text:p>
        </text:list-item>
      </text:list>
      <text:p text:style-name="P80"/>
      <text:list xml:id="list35351863" text:continue-list="list8258365527873394297" text:style-name="WW8Num2">
        <text:list-item>
          <text:p text:style-name="P81">Арендаторам и их сотрудникам запрещается:</text:p>
        </text:list-item>
      </text:list>
      <text:list xml:id="list6358241456053375654" text:style-name="WW8Num3">
        <text:list-item>
          <text:p text:style-name="P83">Загромождать эвакуационные выходы из помещения;</text:p>
        </text:list-item>
        <text:list-item>
          <text:p text:style-name="P83">Заполнять стеллажи товарами или документацией <text:s/>ближе, чем 0,5 метра от потолочного светильника;</text:p>
        </text:list-item>
        <text:list-item>
          <text:p text:style-name="P83">Перегружать электрическую сеть. <text:s/>Пользоваться неисправными приборами и розетками, не сертифицированными нагревательными приборами. По окончании рабочего дня необходимо обесточить помещение;</text:p>
        </text:list-item>
        <text:list-item>
          <text:p text:style-name="P83">Курение и пользование открытым источником огня;</text:p>
        </text:list-item>
        <text:list-item>
          <text:p text:style-name="P83">Категорически запрещается устанавливать в арендуемых помещениях баллоны с горючими газами;</text:p>
        </text:list-item>
        <text:list-item>
          <text:p text:style-name="P83">На территории ТК создавать заторы на проезжей части при погрузочно-разгрузочных работах;</text:p>
        </text:list-item>
        <text:list-item>
          <text:p text:style-name="P83">Оставлять свой личный транспорт на проезжей части, ограничивая тем самым движение других автомобилей;</text:p>
        </text:list-item>
        <text:list-item>
          <text:p text:style-name="P83">Перекрывать выходы из торговых и офисных павильонов автомобилями или материалами.</text:p>
        </text:list-item>
      </text:list>
      <text:p text:style-name="P92"/>
      <text:p text:style-name="P80"/>
      <text:p text:style-name="P93"><text:s text:c="3"/>Организации, их должностные лица и граждане, нарушившие требования пожарной безопасности, несут ответственность в соответствии с законодательством Российской Федерации.</text:p>
      <text:p text:style-name="P93"/>
      <text:p text:style-name="P94"/>
      <text:p text:style-name="P94"/>
      <text:p text:style-name="P94"/>
      <text:p text:style-name="P94"/>
      <text:p text:style-name="P94"/>
      <text:p text:style-name="P94"/>
      <text:p text:style-name="P94"/>
      <text:p text:style-name="P94"/>
      <text:p text:style-name="P94"><text:soft-page-break/></text:p>
      <text:p text:style-name="P59">Приложение № 5</text:p>
      <text:p text:style-name="P74">к договору аренды №</text:p>
      <text:p text:style-name="P74">от</text:p>
      <text:p text:style-name="P73"><text:s text:c="2"/>Правила размещения наружной рекламы в торговом комплексе «Планета»</text:p>
      <text:p text:style-name="P73"/>
      <text:list xml:id="list7387751288716456370" text:style-name="L12">
        <text:list-item>
          <text:p text:style-name="P100">Размещение наружной рекламы на территории, зданиях и сооружениях торгового комплекса «Планета» (г. Киров, ул. Московская, 102в) возможно исключительно двумя способами:</text:p>
          <text:p text:style-name="P100">1.1. монтаж рекламной конструкции на фасаде здания торгового комплекса, на месте, способом и по размерам, указанными Арендодателем (далее по тексту также — рекламная конструкция);</text:p>
          <text:p text:style-name="P100">1.2. наклеивание плёнки с односторонней прозрачностью на стеклянную поверхность дверей и (или) стеклянную поверхность окон арендуемого объекта (далее по тексту также — плёнка).</text:p>
        </text:list-item>
        <text:list-item>
          <text:p text:style-name="P100">Монтаж рекламной конструкции на фасад здания регулируется следующими положениями:</text:p>
          <text:p text:style-name="P100">2.1. Арендатор обязан согласовать с Арендодателем место размещения, размеры, макет и материал рекламной конструкции, способ крепления, содержание рекламных сообщений и изображений;</text:p>
          <text:p text:style-name="P100">2.2. Арендатор обязан пригласить на предварительные замеры для размещения рекламной конструкции представителя администрации Арендодателя;</text:p>
          <text:p text:style-name="P100">2.3. Арендатор должен обеспечить крепление рекламной конструкции исключительно в место, отведенное для крепления, либо в отверстия, <text:s/>которые уже имеются на фасаде здания;</text:p>
          <text:p text:style-name="P100">2.4. Арендатор обязан производить как монтаж так и демонтаж рекламной конструкции (своими силами или силами третьих лиц) только в присутствии представителя администрации Арендодателя;</text:p>
          <text:p text:style-name="P100">2.5. В случае нарушения требований пунктов 2.1. - 2.4. настоящего Приложения, Арендатор, независимо от наличия или отсутствия реальных убытков у Арендодателя оплачивает Арендодателю штраф из расчёта 1000 руб./кв.м. (Одна тысяча рублей за один квадратный метр) фасада здания.</text:p>
          <text:p text:style-name="P101"><text:span text:style-name="T3">Штраф оплачивается в течение трёх рабочих дней с момента вручения Арендодателем любому представителю Арендатора письменного требования об оплате штрафа;</text:span></text:p>
          <text:p text:style-name="P100">2.6. В случае нарушения требований пунктов 2.1. - 2.4. настоящего Приложения, Арендатор демонтирует несогласованную наружную рекламу в течение 14 (четырнадцати) календарных дней с момента вручения Арендодателем любому представителю Арендатора письменного требования о демонтаже рекламной конструкции;</text:p>
          <text:p text:style-name="P102">2.7. В случае если при демонтаже ранее согласованной в соответствии с настоящим Приложением рекламной конструкции будут выявлены повреждения фасада здания торгового павильона, Арендатор оплачивает Арендодателю убытки, которые Стороны договорились определять из расчёта 1000 руб./кв.м. (Одна тысяча рублей за один квадратный метр) фасада здания.</text:p>
          <text:p text:style-name="P103"><text:span text:style-name="T3">Арендатор производит возмещение убытков в течение трёх рабочих дней с момента вручения Арендодателем любому представителю Арендатора письменного требования об оплате убытков.</text:span></text:p>
        </text:list-item>
        <text:list-item>
          <text:p text:style-name="P100">Наклеивание плёнки с односторонней прозрачностью на стеклянную поверхность дверей и (или) на стеклянную поверхность окон <text:s/>здания торгового комплекса <text:s/>регулируется следующими положениями:</text:p>
          <text:p text:style-name="P104"><text:span text:style-name="T3">3.1. Арендатор обязан согласовать с Арендодателем место размещения, содержание рекламных сообщений и изображений;</text:span></text:p>
          <text:p text:style-name="P105">3.2. Арендатор обязан наносить плёнку только на стеклянные поверхности таким образом, чтобы при эксплуатации здания и дальнейшем возможном демонтаже плёнки не возникало повреждений или угрозы причинения повреждений для окон, дверей и иных конструкций и элементов <text:s/>здания.</text:p>
          <text:p text:style-name="P105">3.3. В случае нарушения требований пунктов 3.1. - 3.2. настоящего Приложения, Арендатор, независимо от наличия или отсутствия реальных убытков для Арендодателя оплачивает Арендодателю штраф из расчёта 10000 руб. (Десять тысяч рублей) при нанесении плёнки на одно окно арендуемого объекта и 15000 руб. (Пятнадцать тысяч рублей) при нанесении плёнки на одну дверь арендуемого объекта.</text:p>
          <text:p text:style-name="P104"><text:span text:style-name="T3">Штраф оплачивается в течение трёх рабочих дней с момента вручения Арендодателем любому представителю Арендатора письменного требования об оплате штрафа;</text:span></text:p>
          <text:p text:style-name="P105">3.4. В случае нарушения требований пунктов 3.1. - 3.2. настоящего Приложения, Арендатор демонтирует плёнку в течение 2 (двух) рабочих дней с момента вручения Арендодателем любому представителю Арендатора письменного требования о демонтаже рекламной конструкции.</text:p>
          <text:p text:style-name="P105">3.5. В случае если при демонтаже ранее согласованной к нанесению в соответствии с настоящим Приложением плёнки будут выявлены повреждения окон и (или) дверей арендуемого объекта, Арендатор оплачивает Арендодателю убытки, которые Стороны договорились определять из расчёта 10000 руб. (Десять тысяч рублей) при выявлении повреждения каждого из окон арендуемого объекта и 15000 руб. (Пятнадцать тысяч рублей) при выявлении повреждения каждой из дверей арендуемого объекта.</text:p>
          <text:p text:style-name="P106"><text:span text:style-name="T3">Арендатор производит возмещение убытков в течение трёх рабочих дней с момента вручения Арендодателем любому представителю Арендатора письменного требования об оплате убытков.</text:span></text:p>
        </text:list-item>
        <text:list-item>
          <text:p text:style-name="P107">Арендодатель имеет право без указания причин письменно потребовать от Арендатора демонтажа рекламной конструкции в течение четырнадцати календарных дней или демонтажа плёнки в течение двух рабочих дней с момента вручения соответствующего требования. В случае невыполнения вышеуказанного требования Арендодатель вправе требовать оплаты штрафа, в размере и в сроки, установленные в пункте 2.5. настоящего Приложения в отношении демонтажа рекламной конструкции или штрафа, в размере и в сроки, установленные в пункте 3.3. настоящего Приложения в отношении демонтажа плёнки.</text:p>
        </text:list-item>
        <text:list-item>
          <text:p text:style-name="P97">За несвоевременную оплату штрафов, предусмотренных пунктами 2.5. или 3.3., или 4 настоящего Приложения, Арендодатель имеет право требовать оплаты пени в размере 0,5% (Ноль целых пять десятых процента) от суммы штрафа за каждый день просрочки уплаты штрафа. Днём оплаты штрафа признаётся день зачисления денежных средств на расчётный счёт Арендодателя.</text:p>
        </text:list-item>
        <text:list-item>
          <text:p text:style-name="P108">За несвоевременное возмещение убытков, предусмотренных пунктами 2.7. или 3.5. настоящего Приложения, Арендодатель имеет право требовать оплаты пени в размере 0,5% (Ноль целых пять десятых процента) от суммы убытков за каждый день просрочки возмещения убытков. Днём возмещения убытков признаётся день зачисления денежных средств на расчётный счёт Арендодателя.</text:p>
        </text:list-item>
        <text:list-item>
          <text:p text:style-name="P97">В случае, если Арендатор не осуществляет демонтаж, предусмотренный пунктами 2.6. или 3.4., или 4 настоящего Приложения в установленные сроки, то Арендодатель вправе произвести демонтаж (собственными силами или с привлечением третьих лиц) с возложением расходов по демонтажу рекламных конструкций на Арендодателя исходя из ставки 1000 руб./кв.м. (Одна тысяча рублей за один квадратный метр) демонтируемой рекламной конструкции или иного объекта наружной рекламы.</text:p>
        </text:list-item>
        <text:list-item>
          <text:p text:style-name="P98"><text:span text:style-name="T3">Оплата штрафов не освобождает от обязанности возместить расходы по демонтажу. Возмещение расходов по демонтажу не освобождает от обязанности оплатить штраф.</text:span></text:p>
        </text:list-item>
        <text:list-item>
          <text:p text:style-name="P97">Если Арендодатель не может вручить требование представителю Арендатора по доверенности или лицу, имеющего право представлять интересы Арендатора на основании иного документа, то представителем Арендодателя признаётся лицо, чьи полномочия следуют из обстановки (ст. 182 Гражданского кодекса).</text:p>
        </text:list-item>
        <text:list-item>
          <text:p text:style-name="P98"><text:span text:style-name="T3">Арендатор обязан соблюдать законодательство о рекламе и самостоятельно нести административную ответственность за нарушения обязательных требований. В случаях, если федеральным законом «О рекламе» (от </text:span><text:span text:style-name="T4">13.03.2006г. №38-ФЗ) предусмотрено получение разрешения на размещение рекламы, то Арендатор самостоятельно обращается в орган местного самоуправления и оплачивает соответствующую государственную пошлину.</text:span></text:p>
        </text:list-item>
        <text:list-item>
          <text:p text:style-name="P99">При расторжении договора аренды Арендатор теряет право на использование фасада здания для размещения рекламы.</text:p>
        </text:list-item>
        <text:list-item>
          <text:p text:style-name="P96">Настоящее Приложение является неотъемлемой частью договора аренды.</text:p>
        </text:list-item>
      </text:list>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Journal" svg:font-family="Journal,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Footnote" style:family="paragraph" style:parent-style-name="Standard" style:class="extra">
      <style:text-properties style:font-name="Journal"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21" style:display-name="Основной текст 21" style:family="paragraph" style:parent-style-name="Standard">
      <style:paragraph-properties fo:margin-top="0cm" fo:margin-bottom="0.212cm" fo:line-height="200%"/>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style>
    <style:style style:name="Текст1" style:family="paragraph" style:parent-style-name="Standard">
      <style:text-properties style:font-name="Courier New" fo:font-size="10pt" style:font-size-asian="10pt" style:font-size-complex="10pt"/>
    </style:style>
    <style:style style:name="Normal" style:family="paragraph">
      <style:paragraph-properties fo:orphans="2" fo:widows="2" fo:hyphenation-ladder-count="no-limit" style:snap-to-layout-grid="false"/>
      <style:text-properties style:use-window-font-color="true" style:font-name="Times New Roman" fo:font-size="10pt" fo:language="en" fo:country="US" style:font-name-asian="Arial1"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2" style:family="paragraph" style:parent-style-name="Standard">
      <style:text-properties style:font-name="Courier New"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ext-properties style:font-weight-complex="bold"/>
    </style:style>
    <style:style style:name="Absatz-Standardschriftart" style:family="text"/>
    <style:style style:name="WW-Absatz-Standardschriftart" style:family="text"/>
    <style:style style:name="WW-Absatz-Standardschriftart1" style:family="text"/>
    <style:style style:name="Основной_20_шрифт_20_абзаца" style:display-name="Основной шрифт абзаца"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2" style:display-name="Основной шрифт абзаца2"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fo:font-weight="bold" style:font-weight-asian="bold"/>
    </style:style>
    <style:style style:name="Основной_20_шрифт_20_абзаца1" style:display-name="Основной шрифт абзаца1" style:family="text"/>
    <style:style style:name="_20_Знак_20_Знак" style:display-name=" Знак Знак" style:family="text" style:parent-style-name="Основной_20_шрифт_20_абзаца1">
      <style:text-properties fo:font-size="12pt" fo:language="ru" fo:country="RU" style:font-size-asian="12pt" style:font-size-complex="12pt" style:language-complex="ar" style:country-complex="SA"/>
    </style:style>
    <style:style style:name="Знак_20_примечания1" style:display-name="Знак примечания1" style:family="text" style:parent-style-name="Основной_20_шрифт_20_абзаца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953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ДОГОВОР № 1с/4</dc:title>
    <meta:creation-date>2008-06-11T11:08:00</meta:creation-date>
    <dc:date>2018-01-25T15:15:36.69</dc:date>
    <meta:print-date>2017-11-17T13:28:08.56</meta:print-date>
    <meta:editing-cycles>316</meta:editing-cycles>
    <meta:editing-duration>P5DT2H17M43S</meta:editing-duration>
    <meta:document-statistic meta:table-count="3" meta:image-count="0" meta:object-count="0" meta:page-count="9" meta:paragraph-count="274" meta:word-count="5890" meta:character-count="46986"/>
    <meta:user-defined meta:name="Info 1"/>
    <meta:user-defined meta:name="Info 2"/>
    <meta:user-defined meta:name="Info 3"/>
    <meta:user-defined meta:name="Info 4"/>
  </office:meta>
</office:document-meta>
</file>